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configuracion"/><text:bookmark-start text:name="__RefHeading___configuracion_tomcat_1"/><text:bookmark-start text:name="configuracion_tomcat"/>Configuración Tomcat<text:bookmark-end text:name="__RefHeading___configuracion_tomcat_1"/><text:bookmark-end text:name="configuracion_tomcat"/></text:h>
      <text:list text:style-name="List_20_1" text:continue-numbering="false">
        <text:list-item>
          <text:p text:style-name="List_20_1_Content_First"> Archivos de configuración del Tomcat: /etc/tomcat6</text:p>
        </text:list-item>
        <text:list-item>
          <text:p text:style-name="List_20_1_Content"> Notas de la versión: ﻿/usr/share/doc/tomcat*</text:p>
        </text:list-item>
        <text:list-item>
          <text:p text:style-name="List_20_1_Content"> Binarios : /usr/share/tomcat6</text:p>
        </text:list-item>
        <text:list-item>
          <text:p text:style-name="List_20_1_Content"> Webapps  : /var/lib/tomcat6/webapps</text:p>
        </text:list-item>
        <text:list-item>
          <text:p text:style-name="List_20_1_Content_Last"> Logs     : /var/log/tomcat6</text:p>
        </text:list-item>
      </text:list>
      <text:h text:style-name="Heading_20_5" text:outline-level="5"><text:bookmark-start text:name="__RefHeading___variables_2"/><text:bookmark-start text:name="variables"/>Variables<text:bookmark-end text:name="__RefHeading___variables_2"/><text:bookmark-end text:name="variables"/></text:h>
      <text:list text:style-name="List_20_1" text:continue-numbering="false">
        <text:list-item>
          <text:p text:style-name="List_20_1_Content_First"> CATALINA_HOMe → variable de entorno de donde se encuentran los binarios de tomcat</text:p>
        </text:list-item>
        <text:list-item>
          <text:p text:style-name="List_20_1_Content_Last"> CATALINA_BASE → variable para indicar donse se guardan las instancias JVM (si lo tenemos en una ubicación distinta podremos tener varias instancias en el mismo servidor)</text:p>
        </text:list-item>
      </text:list>
      <text:h text:style-name="Heading_20_3" text:outline-level="3"><text:bookmark-start text:name="__RefHeading___web_admin_3"/><text:bookmark-start text:name="web_admin"/>Web Admin<text:bookmark-end text:name="__RefHeading___web_admin_3"/><text:bookmark-end text:name="web_admin"/></text:h>
      <text:p text:style-name="Text_20_body">La aplicación Web Admin proporciona una interfaz de administración sobre la configuración y contextos del tomcat</text:p>
      <text:p text:style-name="Text_20_body">La aplicación Web Admin se define en el archivo CATALINA_BASE/webapps/admin.xml.</text:p>
      <text:p text:style-name="Text_20_body">Debe editar este archivo para asegurarse de que la ruta especificada en el atributo docBase del elemento Context es absoluto, es decir, la ruta absoluta del CATALINA_HOME/server/webapps/admin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s máquinas que no van a ser administrados por esta aplicación, debería desactivarlo por completo por la simple eliminación CATALINA_BASE/webapps/admin.xml</text:p>
          </table:table-cell>
        </table:table-row>
      </table:table>
      <text:p text:style-name="Text_20_body">Si está usando un UserDatabaseRealm (por defecto), tendrá que agregar un usuario y un rol para CATALINA_BASE/conf/tomcat-users.xml. Editamos el archivo y añadimos lo siguiente </text:p>
      <text:p text:style-name="Preformatted_20_Text">&lt;role name="admin"/&gt; <text:line-break/>&lt;user name="admin" password="mi_contraseña" roles="admin"/&gt; </text:p>
      <text:h text:style-name="Heading_20_3" text:outline-level="3"><text:bookmark-start text:name="__RefHeading___web_management_access_4"/><text:bookmark-start text:name="web_management_access"/>Web Management Access<text:bookmark-end text:name="__RefHeading___web_management_access_4"/><text:bookmark-end text:name="web_management_access"/></text:h>
      <text:p text:style-name="Text_20_body">El gestor de aplicaciones web, permite gestionar las aplicaciones mediante un navegador.Se inicia automáticamanete pero previamente hay que editar el fichero “CATALINA_HOME/conf/tomcat-users.xml” y añadir el nuevo role y un usuario con ese rol. Para ello añadimos </text:p>
      <text:p text:style-name="Preformatted_20_Text"><text:s text:c="4"/>﻿&lt;role rolename="manager"/&gt;<text:line-break/><text:s text:c="4"/>&lt;user name="usuariomanager" password="contraseña" roles="manager" /&gt;</text:p>
      <text:p text:style-name="Text_20_body">Reiniciamos tomcat para que tenga efecto la nueva configuración</text:p>
      <text:p text:style-name="Preformatted_20_Text"># service tomcat6 restart</text:p>
      <text:p text:style-name="Text_20_body">Ahora nos conectamos a la página de gestión de aplicaciones web que por defecto será <text:a xlink:type="simple" xlink:href="http://localhost:8080/manager/html" text:style-name="Internet_20_link" text:visited-style-name="Visited_20_Internet_20_Link">http://localhost:8080/manager/html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linux-party.com/index.php/component/content/article/4-apache/8319-top-10-de-la-configuracion-en-tomcat-1-de-2" text:style-name="Internet_20_link" text:visited-style-name="Visited_20_Internet_20_Link">http://www.linux-party.com/index.php/component/content/article/4-apache/8319-top-10-de-la-configuracion-en-tomcat-1-de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59:15</meta:creation-date>
    <dc:creator>Generated</dc:creator>
    <dc:date>2025-06-08T15::59:15</dc:date>
    <dc:language>en-US</dc:language>
    <meta:editing-cycles>1</meta:editing-cycles>
    <meta:editing-duration>PT0S</meta:editing-duration>
    <dc:title>linux:tomcat:configuracion</dc:title>
  </office:meta>
</office:document-meta>
</file>