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3" text:outline-level="3"><text:bookmark-start text:name="__RefHeading___web_admin_2"/><text:bookmark-start text:name="web_admin"/>Web Admin<text:bookmark-end text:name="__RefHeading___web_admin_2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Alternativamente, puede eliminar el archivo de despliegue automático y especificar el contexto de administración de forma manual en el archivo server.xml. En las máquinas que no van a ser administrados por esta aplicación, debería desactivarlo por completo por la simple eliminación CATALINA_BASE/webapps/admin.xml.</text:p>
      <text:p text:style-name="Text_20_body">Si está usando un UserDatabaseRealm (por defecto), tendrá que agregar un usuario y un rol para CATALINA_BASE/conf/tomcat-users.xml. Por ahora, sólo edite este archivo y agregar una función llamada “admin” a su base de datos los usuarios:</text:p>
      <text:p text:style-name="Text_20_body"> &lt;role name=“admin”/&gt; </text:p>
      <text:p text:style-name="Text_20_body">También debe tener un usuario que se asigna al rol “admin”. Añada una línea como esta después de las entradas de usuario existentes (cambie la contraseña a algo un poco más seguro):</text:p>
      <text:p text:style-name="Text_20_body"> &lt;user name=“admin” password=“deep_dark_secret” roles=“admin”/&gt; </text:p>
      <text:p text:style-name="Text_20_body">Una vez que haya realizado estos pasos y reinicie Tomcat, visite la URL <text:a xlink:type="simple" xlink:href="http://localhost:8080/admin" text:style-name="Internet_20_link" text:visited-style-name="Visited_20_Internet_20_Link">http://localhost:8080/admin</text:a>, y  debería ver una pantalla de inicio de sesión. La aplicación de administración se crea y gestiona utilizando un contenedor de seguridad y el marco Jakarta Struts. Una vez que haya iniciado la sesión como un usuario asignado al rol de administrador, usted será capaz de utilizar la aplicación de administración para configurar Tomc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02:18</meta:creation-date>
    <dc:creator>Generated</dc:creator>
    <dc:date>2025-10-16T09::02:18</dc:date>
    <dc:language>en-US</dc:language>
    <meta:editing-cycles>1</meta:editing-cycles>
    <meta:editing-duration>PT0S</meta:editing-duration>
    <dc:title>linux:tomcat:configuracion</dc:title>
  </office:meta>
</office:document-meta>
</file>