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luster"/><text:bookmark-start text:name="__RefHeading___tomcat_cluster_1"/><text:bookmark-start text:name="tomcat_cluster"/>Tomcat Cluster<text:bookmark-end text:name="__RefHeading___tomcat_cluster_1"/><text:bookmark-end text:name="tomcat_cluster"/></text:h>
      <text:h text:style-name="Heading_20_3" text:outline-level="3"><text:bookmark-start text:name="__RefHeading___aplicaciones_2"/><text:bookmark-start text:name="aplicaciones"/>Aplicaciones<text:bookmark-end text:name="__RefHeading___aplicaciones_2"/><text:bookmark-end text:name="aplicaciones"/></text:h>
      <text:p text:style-name="Text_20_body">Para hacer que las aplicaciones funcionen con el cluster podemos hacerlo de dos formas:</text:p>
      <text:list text:style-name="Numbering_20_1" text:continue-numbering="false">
        <text:list-item>
          <text:p text:style-name="Numbering_20_1_Content_First"> En el descriptor de despligue de la aplicación (application's deployment descriptor) (WEB-INF/web.xml)incluir el elemento &lt;distributable /&gt;</text:p>
        </text:list-item>
        <text:list-item>
          <text:p text:style-name="Numbering_20_1_Content_Last"> La otra opción es simplemente añadir el atributo “distributable” en el contexto principal de la aplicación &lt;Context distributable=“true”&gt;</text:p>
        </text:list-item>
      </text:list>
      <text:p text:style-name="Text_20_body">Además de lo anterior hay que tener en cuenta en la aplicación lo siguiente :</text:p>
      <text:list text:style-name="List_20_1" text:continue-numbering="false">
        <text:list-item>
          <text:p text:style-name="List_20_1_Content_First"> Los atributos de sesión deben ser implementados mediante <text:span text:style-name="Strong_20_Emphasis">java.io.Serializable.</text:span></text:p>
        </text:list-item>
        <text:list-item>
          <text:p text:style-name="List_20_1_Content"> HttpSession.setAttribute() debe de ser llamada cada vez que se hacen cambios en un objeto que pertenece a la sesión</text:p>
        </text:list-item>
        <text:list-item>
          <text:p text:style-name="List_20_1_Content_Last"> Las sesiones no deberían de ser muy grandes para evitar la sobrecarga de tráfico en la replicación de sesione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tomcat.apache.org/tomcat-7.0-doc/cluster-howto.html" text:style-name="Internet_20_link" text:visited-style-name="Visited_20_Internet_20_Link">http://tomcat.apache.org/tomcat-7.0-doc/cluster-howto.html</text:a></text:p>
        </text:list-item>
        <text:list-item>
          <text:p text:style-name="List_20_1_Content"> <text:a xlink:type="simple" xlink:href="http://www.bandin.info/2014/05/instalacion-de-cluster-de-tomcat7-con-multiples-instancias-y-farmdeployer/" text:style-name="Internet_20_link" text:visited-style-name="Visited_20_Internet_20_Link">http://www.bandin.info/2014/05/instalacion-de-cluster-de-tomcat7-con-multiples-instancias-y-farmdeployer/</text:a></text:p>
        </text:list-item>
        <text:list-item>
          <text:p text:style-name="List_20_1_Content"> <text:a xlink:type="simple" xlink:href="http://www.durky.com/apache-24-centos-6/" text:style-name="Internet_20_link" text:visited-style-name="Visited_20_Internet_20_Link">http://www.durky.com/apache-24-centos-6/</text:a></text:p>
        </text:list-item>
        <text:list-item>
          <text:p text:style-name="List_20_1_Content"> <text:a xlink:type="simple" xlink:href="http://zelioman.blogspot.com.es/2012/06/tomcat-cluster.html" text:style-name="Internet_20_link" text:visited-style-name="Visited_20_Internet_20_Link">http://zelioman.blogspot.com.es/2012/06/tomcat-cluster.html</text:a></text:p>
        </text:list-item>
        <text:list-item>
          <text:p text:style-name="List_20_1_Content"> <text:a xlink:type="simple" xlink:href="http://www.adictosaltrabajo.com/tutoriales/tutoriales.php?pagina=tomcat7clusterjsf" text:style-name="Internet_20_link" text:visited-style-name="Visited_20_Internet_20_Link">http://www.adictosaltrabajo.com/tutoriales/tutoriales.php?pagina=tomcat7clusterjsf</text:a></text:p>
        </text:list-item>
        <text:list-item>
          <text:p text:style-name="List_20_1_Content"> <text:a xlink:type="simple" xlink:href="http://icebishop.wordpress.com/2013/05/04/como-implementar-un-balanceador-de-carga-para-servidores-de-aplicaciones-tomcat-con-apache-y-no-morir-en-el-intento/" text:style-name="Internet_20_link" text:visited-style-name="Visited_20_Internet_20_Link">http://icebishop.wordpress.com/2013/05/04/como-implementar-un-balanceador-de-carga-para-servidores-de-aplicaciones-tomcat-con-apache-y-no-morir-en-el-intento/</text:a></text:p>
        </text:list-item>
        <text:list-item>
          <text:p text:style-name="List_20_1_Content_Last"> <text:a xlink:type="simple" xlink:href="http://proxyinverso.blogspot.com.es/2013/05/balanceo-de-carga-y-ssl-con-apache-y.html" text:style-name="Internet_20_link" text:visited-style-name="Visited_20_Internet_20_Link">http://proxyinverso.blogspot.com.es/2013/05/balanceo-de-carga-y-ssl-con-apache-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01:46</meta:creation-date>
    <dc:creator>Generated</dc:creator>
    <dc:date>2025-06-08T13::01:46</dc:date>
    <dc:language>en-US</dc:language>
    <meta:editing-cycles>1</meta:editing-cycles>
    <meta:editing-duration>PT0S</meta:editing-duration>
    <dc:title>linux:tomcat:cluster</dc:title>
  </office:meta>
</office:document-meta>
</file>