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rsync_1"/><text:bookmark-start text:name="rsync"/>Rsync<text:bookmark-end text:name="__RefHeading___rsync_1"/><text:bookmark-end text:name="rsync"/></text:h>
      <text:h text:style-name="Heading_20_3" text:outline-level="3"><text:bookmark-start text:name="__RefHeading___sincronizacion_de_carpetas_2"/><text:bookmark-start text:name="sincronizacion_de_carpetas"/>Sincronización de carpetas<text:bookmark-end text:name="__RefHeading___sincronizacion_de_carpetas_2"/><text:bookmark-end text:name="sincronizacion_de_carpetas"/></text:h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4" text:outline-level="4"><text:bookmark-start text:name="__RefHeading___usando_ssh_3"/><text:bookmark-start text:name="usando_ssh"/>Usando SSH<text:bookmark-end text:name="__RefHeading___usando_ssh_3"/><text:bookmark-end text:name="usando_ssh"/></text:h>
      <text:p text:style-name="Text_20_body">Podemos usar ssh para crear un tunel por shh y transmitir los datos a través del mismo. Para ello lo primero será crear las claves ssh en la máquina desde la que vamos a lanzar la conexión  y copiarlas a la máquina desde la que nos vamos a traer los datos <text:a xlink:type="simple" xlink:href="http://wiki.intrusos.info/doku.php?id=linux:ssh" text:style-name="Internet_20_link" text:visited-style-name="Visited_20_Internet_20_Link">SSH</text:a>
</text:p>
      <text:p text:style-name="Text_20_body"> 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
 * <text:a xlink:type="simple" xlink:href="https://www.comoinstalarlinux.com/rsync-local-remoto-archivos-backup-files-commands/" text:style-name="Internet_20_link" text:visited-style-name="Visited_20_Internet_20_Link">https://www.comoinstalarlinux.com/rsync-local-remoto-archivos-backup-files-commands/</text:a></text:p>
      <text:h text:style-name="Heading_20_4" text:outline-level="4"><text:bookmark-start text:name="__RefHeading___sin_conexion_de_red_4"/><text:bookmark-start text:name="sin_conexion_de_red"/>Sin conexión de red<text:bookmark-end text:name="__RefHeading___sin_conexion_de_red_4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3" text:outline-level="3"><text:bookmark-start text:name="__RefHeading___mover_carpetas_con_rsync_5"/><text:bookmark-start text:name="mover_carpetas_con_rsync"/>Mover carpetas con rsync<text:bookmark-end text:name="__RefHeading___mover_carpetas_con_rsync_5"/><text:bookmark-end text:name="mover_carpetas_con_rsync"/></text:h>
      <text:p text:style-name="Text_20_body">Usaremos la opción <text:span text:style-name="Strong_20_Emphasis">–remove-source-files</text:span> para que elime los archivos del origen que ya se ncuentren en el destino.
</text:p>
      <text:p text:style-name="Text_20_body">Si antes de ejecutar el comando anterior, queremos haver una prueba para ver los cambios  que implica añadiríamos la opción <text:span text:style-name="Strong_20_Emphasis">–dry-run</text:span>
</text:p>
      <text:h text:style-name="Heading_20_1" text:outline-level="1"><text:bookmark-start text:name="__RefHeading___backup_de_equipos_con_rsync_6"/><text:bookmark-start text:name="backup_de_equipos_con_rsync"/>Backup de equipos con rsync<text:bookmark-end text:name="__RefHeading___backup_de_equipos_con_rsync_6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7"/><text:bookmark-start text:name="backup_de_un_sitio_web_por_ftp_rsync"/>Backup de un sitio web por ftp + rsync<text:bookmark-end text:name="__RefHeading___backup_de_un_sitio_web_por_ftp_rsync_7"/><text:bookmark-end text:name="backup_de_un_sitio_web_por_ftp_rsync"/></text:h>
      <text:list text:style-name="List_20_1" text:continue-numbering="false">
        <text:list-item>
          <text:p text:style-name="LastListParagraph_List_20_1_Content_First"> Antes que nada necesitamos el paquete curlftpfs para poder montar nuestro sitio ftp como una unidad más </text:p>
        </text:list-item>
      </text:list>
      <text:list text:style-name="List_20_1" text:continue-numbering="false">
        <text:list-item>
          <text:p text:style-name="LastListParagraph_List_20_1_Content_First"> Creamos el punto de montaje </text:p>
        </text:list-item>
      </text:list>
      <text:list text:style-name="List_20_1" text:continue-numbering="false">
        <text:list-item>
          <text:p text:style-name="LastListParagraph_List_20_1_Content_First"> montamos nuestro sitio ftp con curlftpfs en el punto de montaje creado anteriormente </text:p>
        </text:list-item>
      </text:list>
      <text:list text:style-name="List_20_1" text:continue-numbering="false">
        <text:list-item>
          <text:p text:style-name="LastListParagraph_List_20_1_Content_First"> Una vez montado podemos usar rsync con el comando </text:p>
        </text:list-item>
      </text:list>
      <text:h text:style-name="Heading_20_3" text:outline-level="3"><text:bookmark-start text:name="__RefHeading___backup_de_un_sitio_web_utilizando_lftp_8"/><text:bookmark-start text:name="backup_de_un_sitio_web_utilizando_lftp"/>Backup de un sitio web utilizando LFTP<text:bookmark-end text:name="__RefHeading___backup_de_un_sitio_web_utilizando_lftp_8"/><text:bookmark-end text:name="backup_de_un_sitio_web_utilizando_lftp"/></text:h>
      <text:list text:style-name="List_20_1" text:continue-numbering="false">
        <text:list-item>
          <text:p text:style-name="List_20_1_Content_First"> <text:a xlink:type="simple" xlink:href="http://www.samuelaguilera.com/archivo/lftp-mirror-backup.xhtml" text:style-name="Internet_20_link" text:visited-style-name="Visited_20_Internet_20_Link">http://www.samuelaguilera.com/archivo/lftp-mirror-backup.xhtml</text:a></text:p>
        </text:list-item>
        <text:list-item>
          <text:p text:style-name="List_20_1_Content_Last"> <text:a xlink:type="simple" xlink:href="http://joedicastro.com/sincronizar-una-carpeta-local-y-una-remota-a-traves-de-ftp-lftp-mirror.html" text:style-name="Internet_20_link" text:visited-style-name="Visited_20_Internet_20_Link">http://joedicastro.com/sincronizar-una-carpeta-local-y-una-remota-a-traves-de-ftp-lftp-mirror.html</text:a></text:p>
        </text:list-item>
      </text:list>
      <text:h text:style-name="Heading_20_2" text:outline-level="2"><text:bookmark-start text:name="__RefHeading___sincronizacion_de_carpetas_con_fabric_y_rsync_9"/><text:bookmark-start text:name="sincronizacion_de_carpetas_con_fabric_y_rsync"/>Sincronización de carpetas con Fabric y rsync<text:bookmark-end text:name="__RefHeading___sincronizacion_de_carpetas_con_fabric_y_rsync_9"/><text:bookmark-end text:name="sincronizacion_de_carpetas_con_fabric_y_rsync"/></text:h>
      <text:p text:style-name="Text_20_body">Fabric es una librería para administradores de sistemas que permite automatizar muchas tareas <text:a xlink:type="simple" xlink:href="http://docs.fabfile.org/en/1.8/" text:style-name="Internet_20_link" text:visited-style-name="Visited_20_Internet_20_Link">http://docs.fabfile.org/en/1.8/</text:a></text:p>
      <text:list text:style-name="List_20_1" text:continue-numbering="false">
        <text:list-item>
          <text:p text:style-name="LastListParagraph_List_20_1_Content_First"> <text:a xlink:type="simple" xlink:href="http://joedicastro.com/sincronizar-dos-directorios-con-fabric-y-rsync.html" text:style-name="Internet_20_link" text:visited-style-name="Visited_20_Internet_20_Link">http://joedicastro.com/sincronizar-dos-directorios-con-fabric-y-rsync.html</text:a></text:p>
        </text:list-item>
      </text:list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2::33:33</meta:creation-date>
    <dc:creator>Generated</dc:creator>
    <dc:date>2025-06-12T12::33:33</dc:date>
    <dc:language>en-US</dc:language>
    <meta:editing-cycles>1</meta:editing-cycles>
    <meta:editing-duration>PT0S</meta:editing-duration>
    <dc:title>linux:sincronizar_carpetas</dc:title>
  </office:meta>
</office:document-meta>
</file>