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sincronizar_carpetas"/><text:bookmark-start text:name="__RefHeading___rsync_1"/><text:bookmark-start text:name="rsync"/>Rsync<text:bookmark-end text:name="__RefHeading___rsync_1"/><text:bookmark-end text:name="rsync"/></text:h>
      <text:h text:style-name="Heading_20_3" text:outline-level="3"><text:bookmark-start text:name="__RefHeading___sincronizacion_de_carpetas_2"/><text:bookmark-start text:name="sincronizacion_de_carpetas"/>Sincronización de carpetas<text:bookmark-end text:name="__RefHeading___sincronizacion_de_carpetas_2"/><text:bookmark-end text:name="sincronizacion_de_carpetas"/></text:h>
      <text:list text:style-name="List_20_1" text:continue-numbering="false">
        <text:list-item>
          <text:p text:style-name="List_20_1_Content_First"> r → recursivo</text:p>
        </text:list-item>
        <text:list-item>
          <text:p text:style-name="List_20_1_Content"> v → verbose </text:p>
        </text:list-item>
        <text:list-item>
          <text:p text:style-name="List_20_1_Content"> u→ actualiza sin volver a pasar lo que ya existe</text:p>
        </text:list-item>
        <text:list-item>
          <text:p text:style-name="List_20_1_Content"> c→ se base en el valor del caĺculo del checksum para la actualización</text:p>
        </text:list-item>
        <text:list-item>
          <text:p text:style-name="List_20_1_Content"> a →  mantiene el propietario, grupo, permisos, fecha y hora, así como los enlaces simbólicos.</text:p>
        </text:list-item>
        <text:list-item>
          <text:p text:style-name="List_20_1_Content_Last"> delete. → borra todo lo que esté en el destino que no esté en el origen. (si en la anterior sincronización teníamos un fichero en el destino que ahora se ha elimindo del origen, cuando volvamos a sincronizar con esta opción lo eliminará del destino para que ambas carpetas tengan el mismo conteni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al uso de la barra al final del directorio origen. Si ponemos la <text:span text:style-name="Strong_20_Emphasis">/</text:span>  al final del directorio origen, copia el contenido de un directorio en otro, mientras que si lo ejecutamos sin la barra creará el directorio y lo copiará dentro </text:p>
          </table:table-cell>
        </table:table-row>
      </table:table>
      <text:h text:style-name="Heading_20_4" text:outline-level="4"><text:bookmark-start text:name="__RefHeading___usando_ssh_3"/><text:bookmark-start text:name="usando_ssh"/>Usando SSH<text:bookmark-end text:name="__RefHeading___usando_ssh_3"/><text:bookmark-end text:name="usando_ssh"/></text:h>
      <text:p text:style-name="Text_20_body">Podemos usar<text:a xlink:type="simple" xlink:href="http://wiki.intrusos.info/doku.php?id=linux:ssh" text:style-name="Internet_20_link" text:visited-style-name="Visited_20_Internet_20_Link">SSH</text:a> para crear un tunel por shh y transmitir los datos a través del mismo. Para ello lo primero será crear las claves ssh en la máquina desde la que vamos a lanzar la conexión  y copiarlas a la máquina desde la que nos vamos a traer los datos 
</text:p>
      <text:h text:style-name="Heading_20_4" text:outline-level="4"><text:bookmark-start text:name="__RefHeading___sin_conexion_de_red_4"/><text:bookmark-start text:name="sin_conexion_de_red"/>Sin conexión de red<text:bookmark-end text:name="__RefHeading___sin_conexion_de_red_4"/><text:bookmark-end text:name="sin_conexion_de_red"/></text:h>
      <text:p text:style-name="Text_20_body">En caso de no tener conexión entre las dos carpetas
rdiffdir</text:p>
      <text:list text:style-name="List_20_1" text:continue-numbering="false">
        <text:list-item>
          <text:p text:style-name="LastListParagraph_List_20_1_Content_First"> <text:a xlink:type="simple" xlink:href="http://www.vicente-navarro.com/blog/2013/02/08/rdiffdir-sincronizando-directorios-entre-sistemas-distintos-sin-usar-la-red/" text:style-name="Internet_20_link" text:visited-style-name="Visited_20_Internet_20_Link">http://www.vicente-navarro.com/blog/2013/02/08/rdiffdir-sincronizando-directorios-entre-sistemas-distintos-sin-usar-la-red/</text:a></text:p>
        </text:list-item>
      </text:list>
      <text:h text:style-name="Heading_20_3" text:outline-level="3"><text:bookmark-start text:name="__RefHeading___mover_carpetas_con_rsync_5"/><text:bookmark-start text:name="mover_carpetas_con_rsync"/>Mover carpetas con rsync<text:bookmark-end text:name="__RefHeading___mover_carpetas_con_rsync_5"/><text:bookmark-end text:name="mover_carpetas_con_rsync"/></text:h>
      <text:p text:style-name="Text_20_body">Usaremos la opción <text:span text:style-name="Strong_20_Emphasis">–remove-source-files</text:span> para que elime los archivos del origen que ya se ncuentren en el destino.
</text:p>
      <text:p text:style-name="Text_20_body">Si antes de ejecutar el comando anterior, queremos haver una prueba para ver los cambios  que implica añadiríamos la opción <text:span text:style-name="Strong_20_Emphasis">–dry-run</text:span>
</text:p>
      <text:h text:style-name="Heading_20_1" text:outline-level="1"><text:bookmark-start text:name="__RefHeading___backup_de_equipos_con_rsync_6"/><text:bookmark-start text:name="backup_de_equipos_con_rsync"/>Backup de equipos con rsync<text:bookmark-end text:name="__RefHeading___backup_de_equipos_con_rsync_6"/><text:bookmark-end text:name="backup_de_equipos_con_rsync"/></text:h>
      <text:list text:style-name="List_20_1" text:continue-numbering="false">
        <text:list-item>
          <text:p text:style-name="List_20_1_Content_First"> <text:a xlink:type="simple" xlink:href="http://administradores.educarex.es/wiki/index.php/BackupPC._Backup_de_equipos_con_rsync" text:style-name="Internet_20_link" text:visited-style-name="Visited_20_Internet_20_Link">http://administradores.educarex.es/wiki/index.php/BackupPC._Backup_de_equipos_con_rsync</text:a></text:p>
        </text:list-item>
        <text:list-item>
          <text:p text:style-name="List_20_1_Conten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 <text:a xlink:type="simple" xlink:href="http://www.tail-f.com.ar/programacion/bash/backups-con-tar-rsync-rotacion.html" text:style-name="Internet_20_link" text:visited-style-name="Visited_20_Internet_20_Link">http://www.tail-f.com.ar/programacion/bash/backups-con-tar-rsync-rotacion.html</text:a></text:p>
        </text:list-item>
        <text:list-item>
          <text:p text:style-name="List_20_1_Conten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_Last"> <text:a xlink:type="simple" xlink:href="http://www.vicente-navarro.com/blog/2008/01/13/backups-con-rsync/" text:style-name="Internet_20_link" text:visited-style-name="Visited_20_Internet_20_Link">http://www.vicente-navarro.com/blog/2008/01/13/backups-con-rsync/</text:a></text:p>
        </text:list-item>
      </text:list>
      <text:h text:style-name="Heading_20_2" text:outline-level="2"><text:bookmark-start text:name="__RefHeading___backup_de_un_sitio_web_por_ftp_rsync_7"/><text:bookmark-start text:name="backup_de_un_sitio_web_por_ftp_rsync"/>Backup de un sitio web por ftp + rsync<text:bookmark-end text:name="__RefHeading___backup_de_un_sitio_web_por_ftp_rsync_7"/><text:bookmark-end text:name="backup_de_un_sitio_web_por_ftp_rsync"/></text:h>
      <text:list text:style-name="List_20_1" text:continue-numbering="false">
        <text:list-item>
          <text:p text:style-name="LastListParagraph_List_20_1_Content_First"> Antes que nada necesitamos el paquete curlftpfs para poder montar nuestro sitio ftp como una unidad más </text:p>
        </text:list-item>
      </text:list>
      <text:list text:style-name="List_20_1" text:continue-numbering="false">
        <text:list-item>
          <text:p text:style-name="LastListParagraph_List_20_1_Content_First"> Creamos el punto de montaje </text:p>
        </text:list-item>
      </text:list>
      <text:list text:style-name="List_20_1" text:continue-numbering="false">
        <text:list-item>
          <text:p text:style-name="LastListParagraph_List_20_1_Content_First"> montamos nuestro sitio ftp con curlftpfs en el punto de montaje creado anteriormente </text:p>
        </text:list-item>
      </text:list>
      <text:list text:style-name="List_20_1" text:continue-numbering="false">
        <text:list-item>
          <text:p text:style-name="LastListParagraph_List_20_1_Content_First"> Una vez montado podemos usar rsync con el comando </text:p>
        </text:list-item>
      </text:list>
      <text:h text:style-name="Heading_20_3" text:outline-level="3"><text:bookmark-start text:name="__RefHeading___backup_de_un_sitio_web_utilizando_lftp_8"/><text:bookmark-start text:name="backup_de_un_sitio_web_utilizando_lftp"/>Backup de un sitio web utilizando LFTP<text:bookmark-end text:name="__RefHeading___backup_de_un_sitio_web_utilizando_lftp_8"/><text:bookmark-end text:name="backup_de_un_sitio_web_utilizando_lftp"/></text:h>
      <text:list text:style-name="List_20_1" text:continue-numbering="false">
        <text:list-item>
          <text:p text:style-name="List_20_1_Content_First"> <text:a xlink:type="simple" xlink:href="http://www.samuelaguilera.com/archivo/lftp-mirror-backup.xhtml" text:style-name="Internet_20_link" text:visited-style-name="Visited_20_Internet_20_Link">http://www.samuelaguilera.com/archivo/lftp-mirror-backup.xhtml</text:a></text:p>
        </text:list-item>
        <text:list-item>
          <text:p text:style-name="List_20_1_Content_Last"> <text:a xlink:type="simple" xlink:href="http://joedicastro.com/sincronizar-una-carpeta-local-y-una-remota-a-traves-de-ftp-lftp-mirror.html" text:style-name="Internet_20_link" text:visited-style-name="Visited_20_Internet_20_Link">http://joedicastro.com/sincronizar-una-carpeta-local-y-una-remota-a-traves-de-ftp-lftp-mirror.html</text:a></text:p>
        </text:list-item>
      </text:list>
      <text:h text:style-name="Heading_20_2" text:outline-level="2"><text:bookmark-start text:name="__RefHeading___sincronizacion_de_carpetas_con_fabric_y_rsync_9"/><text:bookmark-start text:name="sincronizacion_de_carpetas_con_fabric_y_rsync"/>Sincronización de carpetas con Fabric y rsync<text:bookmark-end text:name="__RefHeading___sincronizacion_de_carpetas_con_fabric_y_rsync_9"/><text:bookmark-end text:name="sincronizacion_de_carpetas_con_fabric_y_rsync"/></text:h>
      <text:p text:style-name="Text_20_body">Fabric es una librería para administradores de sistemas que permite automatizar muchas tareas <text:a xlink:type="simple" xlink:href="http://docs.fabfile.org/en/1.8/" text:style-name="Internet_20_link" text:visited-style-name="Visited_20_Internet_20_Link">http://docs.fabfile.org/en/1.8/</text:a></text:p>
      <text:list text:style-name="List_20_1" text:continue-numbering="false">
        <text:list-item>
          <text:p text:style-name="LastListParagraph_List_20_1_Content_First"> <text:a xlink:type="simple" xlink:href="http://joedicastro.com/sincronizar-dos-directorios-con-fabric-y-rsync.html" text:style-name="Internet_20_link" text:visited-style-name="Visited_20_Internet_20_Link">http://joedicastro.com/sincronizar-dos-directorios-con-fabric-y-rsync.html</text: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 Interfaz gráfico para rsync <text:a xlink:type="simple" xlink:href="http://www.opbyte.it/grsync/" text:style-name="Internet_20_link" text:visited-style-name="Visited_20_Internet_20_Link">http://www.opbyte.it/grsync/</text:a></text:p>
        </text:list-item>
        <text:list-item>
          <text:p text:style-name="List_20_1_Content"> <text:a xlink:type="simple" xlink:href="http://www.jveweb.net/archivo/2010/11/sincronizando-carpetas-con-rsync.html" text:style-name="Internet_20_link" text:visited-style-name="Visited_20_Internet_20_Link">http://www.jveweb.net/archivo/2010/11/sincronizando-carpetas-con-rsync.html</text:a></text:p>
        </text:list-item>
        <text:list-item>
          <text:p text:style-name="List_20_1_Content"> <text:a xlink:type="simple" xlink:href="https://www.comoinstalarlinux.com/rsync-local-remoto-archivos-backup-files-commands/" text:style-name="Internet_20_link" text:visited-style-name="Visited_20_Internet_20_Link">https://www.comoinstalarlinux.com/rsync-local-remoto-archivos-backup-files-commands/</text:a></text:p>
        </text:list-item>
        <text:list-item>
          <text:p text:style-name="List_20_1_Content_Last"> <text:a xlink:type="simple" xlink:href="https://www.atareao.es/software-linux/sincronizacion-a-fondo-con-rsync/" text:style-name="Internet_20_link" text:visited-style-name="Visited_20_Internet_20_Link">https://www.atareao.es/software-linux/sincronizacion-a-fondo-con-rsyn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8::28:11</meta:creation-date>
    <dc:creator>Generated</dc:creator>
    <dc:date>2025-10-17T18::28:11</dc:date>
    <dc:language>en-US</dc:language>
    <meta:editing-cycles>1</meta:editing-cycles>
    <meta:editing-duration>PT0S</meta:editing-duration>
    <dc:title>linux:sincronizar_carpetas</dc:title>
  </office:meta>
</office:document-meta>
</file>