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procesos"/>Una de las grandes ventajas de linux es la ejecución de procesos en background. Por ejemplo si sabemos que la copia de un fichero puede llevar mucho tiempo y no queremos estar esperando a que termine para seguir trabajando entonces podemos lanzarlo en background. Para ello añadimos <text:span text:style-name="Strong_20_Emphasis">&amp;</text:span> al comando que queramos lanzar por ejemplo: </text:p>
      <text:p text:style-name="Preformatted_20_Text"> cp archivo1 archivo2 &amp;</text:p>
      <text:p text:style-name="Text_20_body">El proceso lo podemos pasar también a background con bg, pararlo y pasarlo a background con  CTRL+z o volverlo a continuar en foreground con fg.</text:p>
      <text:p text:style-name="Text_20_body">Con el comando <text:span text:style-name="Strong_20_Emphasis">jobs</text:span>, podemos ver los procesos que están corriendo y sus posiciones  </text:p>
      <text:p text:style-name="Text_20_body">Un proceso que este parado en background  (al pasarlo presionando CTRL +z) podemos ponerlo a continuar en background de la siguiente forma:</text:p>
      <text:p text:style-name="Text_20_body">ejecutamos </text:p>
      <text:p text:style-name="Preformatted_20_Text"> jobs -l </text:p>
      <text:p text:style-name="Text_20_body"> para averiguar el pid del proceso
 ahora ejecutamos </text:p>
      <text:p text:style-name="Preformatted_20_Text">kill -CONT pid_del_proceso </text:p>
      <text:p text:style-name="Text_20_body"><text:span text:style-name="Strong_20_Emphasis">Pongamos un ejemplo de lo anterior</text:span></text:p>
      <text:p text:style-name="Text_20_body">Supongamos que acabo de ejecutar el comando visudo para editar el fichero de permisos de sudo, pero en un momento dado quiero pasarlo a background pulsando CTRL+Z con lo cual vuelvo a la consola. Para volverlo a llamar me basta con poner fg y el número de proceso</text:p>
      <text:h text:style-name="Heading_20_4" text:outline-level="4"><text:bookmark-start text:name="__RefHeading___lanzar_procesos_con_nohup_1"/><text:bookmark-start text:name="lanzar_procesos_con_nohup"/>Lanzar procesos con nohup<text:bookmark-end text:name="__RefHeading___lanzar_procesos_con_nohup_1"/><text:bookmark-end text:name="lanzar_procesos_con_nohup"/></text:h>
      <text:p text:style-name="Text_20_body">Esto es útil si queremos lanazar procesos que no se terminen al matar el shell padre, por ejemplo para crear scripts de inicio</text:p>
      <text:p text:style-name="Preformatted_20_Text">nohup proceso &amp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9::29:16</meta:creation-date>
    <dc:creator>Generated</dc:creator>
    <dc:date>2025-10-19T09::29:16</dc:date>
    <dc:language>en-US</dc:language>
    <meta:editing-cycles>1</meta:editing-cycles>
    <meta:editing-duration>PT0S</meta:editing-duration>
    <dc:title>linux:procesos</dc:title>
  </office:meta>
</office:document-meta>
</file>