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systemadmin.es/tag/lvm" text:style-name="Internet_20_link" text:visited-style-name="Visited_20_Internet_20_Link">http://systemadmin.es/tag/lvm</text:a></text:p>
        </text:list-item>
        <text:list-item>
          <text:p text:style-name="List_20_1_Content"> <text:a xlink:type="simple" xlink:href="http://cristhiannunez.blogspot.com/2008/03/lvm-centos-howto.html" text:style-name="Internet_20_link" text:visited-style-name="Visited_20_Internet_20_Link">http://cristhiannunez.blogspot.com/2008/03/lvm-centos-howto.html</text:a></text:p>
        </text:list-item>
        <text:list-item>
          <text:p text:style-name="List_20_1_Content"> <text:a xlink:type="simple" xlink:href="http://raldaz.wordpress.com/2008/01/03/pasar-usr-var-a-lvm/" text:style-name="Internet_20_link" text:visited-style-name="Visited_20_Internet_20_Link">http://raldaz.wordpress.com/2008/01/03/pasar-usr-var-a-lvm/</text:a></text:p>
        </text:list-item>
        <text:list-item>
          <text:p text:style-name="List_20_1_Content"> <text:a xlink:type="simple" xlink:href="http://www.howtoforge.com/linux_lvm" text:style-name="Internet_20_link" text:visited-style-name="Visited_20_Internet_20_Link">http://www.howtoforge.com/linux_lvm</text:a></text:p>
        </text:list-item>
        <text:list-item>
          <text:p text:style-name="List_20_1_Content"> <text:a xlink:type="simple" xlink:href="http://www.ubuntu-es.org/?q=node/40557" text:style-name="Internet_20_link" text:visited-style-name="Visited_20_Internet_20_Link">http://www.ubuntu-es.org/?q=node/40557</text:a></text:p>
        </text:list-item>
        <text:list-item>
          <text:p text:style-name="List_20_1_Content"><text:bookmark text:name="linux:lvm"/> Convertir la partición root a LVM <text:a xlink:type="simple" xlink:href="http://kbase.redhat.com/faq/docs/DOC-7375" text:style-name="Internet_20_link" text:visited-style-name="Visited_20_Internet_20_Link">http://kbase.redhat.com/faq/docs/DOC-7375</text:a></text:p>
        </text:list-item>
        <text:list-item>
          <text:p text:style-name="List_20_1_Content_Last"> <text:a xlink:type="simple" xlink:href="http://www.alcancelibre.org/staticpages/index.php/gestion-volumenes-logicos" text:style-name="Internet_20_link" text:visited-style-name="Visited_20_Internet_20_Link">http://www.alcancelibre.org/staticpages/index.php/gestion-volumenes-log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5::33:18</meta:creation-date>
    <dc:creator>Generated</dc:creator>
    <dc:date>2025-10-14T15::33:18</dc:date>
    <dc:language>en-US</dc:language>
    <meta:editing-cycles>1</meta:editing-cycles>
    <meta:editing-duration>PT0S</meta:editing-duration>
    <dc:title>linux:lvm</dc:title>
  </office:meta>
</office:document-meta>
</file>