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ogrotate"/><text:bookmark-start text:name="__RefHeading___rotacion_de_logs_1"/><text:bookmark-start text:name="rotacion_de_logs"/>Rotación de logs<text:bookmark-end text:name="__RefHeading___rotacion_de_logs_1"/><text:bookmark-end text:name="rotacion_de_logs"/></text:h>
      <text:p text:style-name="Text_20_body">La herramienta que vienen por defecto ya instalada en Centos se llama logrotate. Logrotate es a su vez invocada desde una tarea programada en el cron</text:p>
      <text:p text:style-name="Text_20_body">El fichero de configuración del logrotate por defecto es logrotate.conf si queremos podemos especificar otros valores para un servicio en particular añadiendo un script dentro de el directorio /etc/logrotate.d/</text:p>
      <text:p text:style-name="Text_20_body">Por ejemplo un script llamado rotar_logs con el siguiente contenido</text:p>
      <text:p text:style-name="Preformatted_20_Text"> <text:line-break/>#directorio donde están los logs de la aplicación <text:line-break/>"/home/tomcat/des/logs/*.log"<text:line-break/>"/home/tomcat/pre/logs/*.log"<text:line-break/>{<text:line-break/> weekly<text:line-break/>#rotar cada 7 semanas <text:line-break/>rotate 7<text:line-break/> missingok<text:line-break/> compress<text:line-break/> notifempty<text:line-break/> }</text:p>
      <text:p text:style-name="Text_20_body">en pro habría que cambiar el rotate 7 por 52 para guardar un año los logs  y añadir la opción dateext para guardar el fichero comprimido con la extension de la fecha</text:p>
      <text:p text:style-name="Text_20_body">Para hacer una comprobación </text:p>
      <text:p text:style-name="Preformatted_20_Text">logrotate -d /etc/logrotate.d/rotar_logs</text:p>
      <text:p text:style-name="Text_20_body">Para forzar la ejecución </text:p>
      <text:p text:style-name="Preformatted_20_Text">logrotate -f /etc/logrotate.d/rotar_logs</text:p>
      <text:p text:style-name="Text_20_body">Para crear la tarea programa en el cron podemos hacerlo de dos formas </text:p>
      <text:h text:style-name="Heading_20_5" text:outline-level="5"><text:bookmark-start text:name="__RefHeading___mediante_crontab_2"/><text:bookmark-start text:name="mediante_crontab"/>Mediante crontab<text:bookmark-end text:name="__RefHeading___mediante_crontab_2"/><text:bookmark-end text:name="mediante_crontab"/></text:h>
      <table:table table:style-name="Table_Quotation1">
        <table:table-column/>
        <table:table-row>
          <table:table-cell office:value-type="string" table:style-name="Cell_Quotation1">
            <text:p text:style-name="tablealignleft"> #crontab -e </text:p>
          </table:table-cell>
        </table:table-row>
      </table:table>
      <text:p text:style-name="Text_20_body"># Rotar logs con logrotate a las 3 am 
0 03 * * * root /usr/sbin/logrotate /etc/logrotate.conf &gt; /dev/null 2&gt;&amp;1 </text:p>
      <text:h text:style-name="Heading_20_5" text:outline-level="5"><text:bookmark-start text:name="__RefHeading___por_un_scrit_3"/><text:bookmark-start text:name="por_un_scrit"/>Por un scrit<text:bookmark-end text:name="__RefHeading___por_un_scrit_3"/><text:bookmark-end text:name="por_un_scrit"/></text:h>
      <text:p text:style-name="Text_20_body">mejor aún sería crear un script dentro cron.diary llamado, por ejemplo, logrotate para que se ejecute todos los días </text:p>
      <text:p text:style-name="Text_20_body">/etc/cron.daily/logrotate
 $ cat /etc/cron.daily/logrotate
#!/bin/sh</text:p>
      <text:p text:style-name="Text_20_body">/usr/sbin/logrotate /etc/logrotate.conf
EXITVALUE=$?
if [ $EXITVALUE != 0 ]; then</text:p>
      <text:p text:style-name="Preformatted_20_Text"><text:s text:c="2"/>/usr/bin/logger -t logrotate "ALERT exited abnormally with [$EXITVALUE]"</text:p>
      <text:p text:style-name="Text_20_body">fi
exit 0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rm-rf.es/como-configurar-logrotate-sistemas-red-hat/" text:style-name="Internet_20_link" text:visited-style-name="Visited_20_Internet_20_Link">http://rm-rf.es/como-configurar-logrotate-sistemas-red-hat/</text:a></text:p>
        </text:list-item>
        <text:list-item>
          <text:p text:style-name="List_20_1_Content"> <text:a xlink:type="simple" xlink:href="http://lifeonubuntu.com/configuring-log-rotation-of-apache2-and-other-logs/" text:style-name="Internet_20_link" text:visited-style-name="Visited_20_Internet_20_Link">http://lifeonubuntu.com/configuring-log-rotation-of-apache2-and-other-logs/</text:a></text:p>
        </text:list-item>
        <text:list-item>
          <text:p text:style-name="List_20_1_Content_Last"> <text:a xlink:type="simple" xlink:href="http://www.thegeekstuff.com/2010/07/logrotate-examples/" text:style-name="Internet_20_link" text:visited-style-name="Visited_20_Internet_20_Link">http://www.thegeekstuff.com/2010/07/logrotate-examp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0::36:22</meta:creation-date>
    <dc:creator>Generated</dc:creator>
    <dc:date>2025-06-06T10::36:22</dc:date>
    <dc:language>en-US</dc:language>
    <meta:editing-cycles>1</meta:editing-cycles>
    <meta:editing-duration>PT0S</meta:editing-duration>
    <dc:title>linux:logrotate</dc:title>
  </office:meta>
</office:document-meta>
</file>