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en_linux_1"/><text:bookmark-start text:name="kiosco_en_linux"/>Kiosco en Linux<text:bookmark-end text:name="__RefHeading___kiosco_en_linux_1"/><text:bookmark-end text:name="kiosco_en_linux"/></text:h>
      <text:p text:style-name="Text_20_body">Para crear un kiosko podemos utilizar alguna distribución para kiosko como:</text:p>
      <text:list text:style-name="List_20_1" text:continue-numbering="false">
        <text:list-item/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Si dan problemas ejecutamos winetricks y marcamos la opción de <text:span text:style-name="Strong_20_Emphasis">Install a Windows DLL or compon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4:02</meta:creation-date>
    <dc:creator>Generated</dc:creator>
    <dc:date>2025-06-07T12::44:02</dc:date>
    <dc:language>en-US</dc:language>
    <meta:editing-cycles>1</meta:editing-cycles>
    <meta:editing-duration>PT0S</meta:editing-duration>
    <dc:title>linux:kiosco</dc:title>
  </office:meta>
</office:document-meta>
</file>