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:juegos:performous"/>Performous es un juego de karaoke para linux basado en los famosos Singstar para play station y UltraStar para windows. </text:p>
      <text:p text:style-name="Text_20_body">Para instalarlo </text:p>
      <text:p text:style-name="Preformatted_20_Text">sudo apt-get install performous</text:p>
      <text:p text:style-name="Text_20_body">. Como el programa trae pocas canciones podemos bajar más de la siguiente página <text:a xlink:type="simple" xlink:href="http://ultrastar-es.org/canciones.php" text:style-name="Internet_20_link" text:visited-style-name="Visited_20_Internet_20_Link">http://ultrastar-es.org/canciones.php</text:a> (Si las canciones de ultrastar son compatibles con performous)</text:p>
      <text:p text:style-name="Text_20_body">Descargamos la canciones, las descomprimimos y las tenemos que poner en la siguiente ruta <text:span text:style-name="Strong_20_Emphasis">/usr/share/games/ultrastart/songs/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44:09</meta:creation-date>
    <dc:creator>Generated</dc:creator>
    <dc:date>2025-05-22T15::44:09</dc:date>
    <dc:language>en-US</dc:language>
    <meta:editing-cycles>1</meta:editing-cycles>
    <meta:editing-duration>PT0S</meta:editing-duration>
    <dc:title>linux:juegos:performous</dc:title>
  </office:meta>
</office:document-meta>
</file>