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history"/>Veamos como sacar el máximo partido al histórico de comandos de linux</text:p>
      <text:h text:style-name="Heading_20_4" text:outline-level="4"><text:bookmark-start text:name="__RefHeading___mostrar_el_timestamp_de_los_comandos_1"/><text:bookmark-start text:name="mostrar_el_timestamp_de_los_comandos"/>Mostrar el timestamp de los comandos<text:bookmark-end text:name="__RefHeading___mostrar_el_timestamp_de_los_comandos_1"/><text:bookmark-end text:name="mostrar_el_timestamp_de_los_comandos"/></text:h>
      <text:p text:style-name="Text_20_body">normalmente cuando ejecutas history ves el número del comando y el comando propiamente dicho. Para propósitos de auditoría también te puede ser útil ver fecha y hora de cuando se ejecutó el comando. Para hacer esto, hay que setear la variable de entorno HISTTIMEFORMAT.</text:p>
      <text:p text:style-name="Preformatted_20_Text"># export HISTTIMEFORMAT=’%F %T ‘<text:line-break/># history | more<text:line-break/>1<text:s text:c="2"/>2008-08-19 20:01:01 service network restart<text:line-break/>2<text:s text:c="2"/>2008-08-19 20:02:09 exit<text:line-break/>3<text:s text:c="2"/>2008-08-19 20:08:39 id<text:line-break/>4<text:s text:c="2"/>2008-08-19 20:11:23 cat /etc/inetd.conf</text:p>
      <text:h text:style-name="Heading_20_4" text:outline-level="4"><text:bookmark-start text:name="__RefHeading___busqueda_en_el_history_2"/><text:bookmark-start text:name="busqueda_en_el_history"/>Búsqueda en el history<text:bookmark-end text:name="__RefHeading___busqueda_en_el_history_2"/><text:bookmark-end text:name="busqueda_en_el_history"/></text:h>
      <text:p text:style-name="Text_20_body"> presionando Ctrl+R puedes buscar en tu history por un comando. Una vez presionado Ctrl+R en el prompt, empiezas a copiar el comando y el shell buscará por un comando que coincida en parte con lo que estás ingresando. Una vez que de con el comando que buscas puedes presionar Enter para confirmarlo o las flechas izquierda o derecha para editar el comando antes de ejecutarlo.</text:p>
      <text:p text:style-name="Preformatted_20_Text"># (reverse-i-search)`inet‘: cat /etc/inetd.conf</text:p>
      <text:h text:style-name="Heading_20_4" text:outline-level="4"><text:bookmark-start text:name="__RefHeading___repetir_el_ultimo_comando_3"/><text:bookmark-start text:name="repetir_el_ultimo_comando"/>Repetir el último comando<text:bookmark-end text:name="__RefHeading___repetir_el_ultimo_comando_3"/><text:bookmark-end text:name="repetir_el_ultimo_comando"/></text:h>
      <text:p text:style-name="Text_20_body"> puedes repetir el último comando de cuatro formas diferentes: presionando la flecha hacia arriba y Enter, ingresando el operador !! (bang bang) y Enter, ingresando !-1 y Enter o presionando Ctrl+P y Enter.</text:p>
      <text:h text:style-name="Heading_20_4" text:outline-level="4"><text:bookmark-start text:name="__RefHeading___ejecutar_un_comando_especifico_del_history_4"/><text:bookmark-start text:name="ejecutar_un_comando_especifico_del_history"/>Ejecutar un comando específico del history<text:bookmark-end text:name="__RefHeading___ejecutar_un_comando_especifico_del_history_4"/><text:bookmark-end text:name="ejecutar_un_comando_especifico_del_history"/></text:h>
      <text:p text:style-name="Text_20_body"> para ejecutar un comando específico del history, debes conocer el número del mismo y luego anteceder al número del mismo el operador !</text:p>
      <text:p text:style-name="Preformatted_20_Text"># history | more<text:line-break/>1<text:s text:c="2"/>service network restart<text:line-break/>2<text:s text:c="2"/>exit<text:line-break/>3<text:s text:c="2"/>cat /etc/services<text:line-break/><text:line-break/># !3<text:line-break/>cat /etc/services</text:p>
      <text:h text:style-name="Heading_20_4" text:outline-level="4"><text:bookmark-start text:name="__RefHeading___ejecutar_un_comando_previo_que_empieza_con_una_palabra_especifica_5"/><text:bookmark-start text:name="ejecutar_un_comando_previo_que_empieza_con_una_palabra_especifica"/>Ejecutar un comando previo que empieza con una palabra específica<text:bookmark-end text:name="__RefHeading___ejecutar_un_comando_previo_que_empieza_con_una_palabra_especifica_5"/><text:bookmark-end text:name="ejecutar_un_comando_previo_que_empieza_con_una_palabra_especifica"/></text:h>
      <text:p text:style-name="Text_20_body"> ingresando ! seguido de unas cuantas letras, ejecutarás nuevamente un comando, que empiece con esas letras, previamente ejecutado.</text:p>
      <text:p text:style-name="Preformatted_20_Text"># !ps<text:line-break/>ps ax | grep cron<text:line-break/>5023 ?<text:s text:c="8"/>Ss<text:s text:c="4"/>0:00<text:s text:c="4"/>/usr/sbin/cron<text:line-break/>8057 pts/0<text:s text:c="4"/>R+<text:s text:c="4"/>0:00<text:s text:c="4"/>grep cron</text:p>
      <text:h text:style-name="Heading_20_4" text:outline-level="4"><text:bookmark-start text:name="__RefHeading___controlar_la_cantidad_total_de_lineas_en_el_history_6"/><text:bookmark-start text:name="controlar_la_cantidad_total_de_lineas_en_el_history"/>Controlar la cantidad total de líneas en el history<text:bookmark-end text:name="__RefHeading___controlar_la_cantidad_total_de_lineas_en_el_history_6"/><text:bookmark-end text:name="controlar_la_cantidad_total_de_lineas_en_el_history"/></text:h>
      <text:p text:style-name="Text_20_body"> seteando la variable de entorno HISTSIZE, en el .bash_profile por ejemplo, podrás limitar la cantidad de líneas almacenadas por el history.</text:p>
      <text:p text:style-name="Preformatted_20_Text"># nano ~/.bash_profile<text:line-break/>HISTSIZE=450<text:line-break/>HISTFILESIZE=450</text:p>
      <text:h text:style-name="Heading_20_4" text:outline-level="4"><text:bookmark-start text:name="__RefHeading___cambiar_el_nombre_del_archivo_history_7"/><text:bookmark-start text:name="cambiar_el_nombre_del_archivo_history"/>Cambiar el nombre del archivo history<text:bookmark-end text:name="__RefHeading___cambiar_el_nombre_del_archivo_history_7"/><text:bookmark-end text:name="cambiar_el_nombre_del_archivo_history"/></text:h>
      <text:p text:style-name="Text_20_body"> por default, el history del bash se almacena en el archivo ~/.bash_history, para cambiar el nombre del mismo, debemos setear la variable de entorno HISTFILE:</text:p>
      <text:p text:style-name="Preformatted_20_Text"># nano ~/.bash_profile<text:line-break/>HISTFILE=$HOME/.historia</text:p>
      <text:h text:style-name="Heading_20_4" text:outline-level="4"><text:bookmark-start text:name="__RefHeading___eliminar_las_entradas_contiguas_repetidas_8"/><text:bookmark-start text:name="eliminar_las_entradas_contiguas_repetidas"/>Eliminar las entradas contiguas repetidas<text:bookmark-end text:name="__RefHeading___eliminar_las_entradas_contiguas_repetidas_8"/><text:bookmark-end text:name="eliminar_las_entradas_contiguas_repetidas"/></text:h>
      <text:p text:style-name="Text_20_body"> seteando la variable de entorno HISTCONTROL se pueden eliminar las entradas contiguas repetidas, mira el ejemplo:</text:p>
      <text:p text:style-name="Preformatted_20_Text"># ls<text:line-break/># ls<text:line-break/># ls<text:line-break/># history | tail -4<text:line-break/>353<text:s text:c="2"/>ls<text:line-break/>354<text:s text:c="2"/>ls<text:line-break/>355<text:s text:c="2"/>ls<text:line-break/>356<text:s text:c="2"/>history | tail -4<text:line-break/>#<text:line-break/># export HISTCONTROL=ignoredups<text:line-break/># ls<text:line-break/># ls<text:line-break/># ls<text:line-break/># history | tail -3<text:line-break/>357<text:s text:c="2"/>export HISTCONTROL=ignoredups<text:line-break/>358<text:s text:c="2"/>ls<text:line-break/>359<text:s text:c="2"/>history | tail -3</text:p>
      <text:h text:style-name="Heading_20_4" text:outline-level="4"><text:bookmark-start text:name="__RefHeading___borrar_duplicados_a_lo_largo_del_history_9"/><text:bookmark-start text:name="borrar_duplicados_a_lo_largo_del_history"/>Borrar duplicados a lo largo del history<text:bookmark-end text:name="__RefHeading___borrar_duplicados_a_lo_largo_del_history_9"/><text:bookmark-end text:name="borrar_duplicados_a_lo_largo_del_history"/></text:h>
      <text:p text:style-name="Text_20_body"> el valor ignoredups de la variable de entorno HISTCONTROL utilizado anteriormente solo borra entradas duplicadas consecutivas, para eliminar entradas duplicadas en todo el archivo hay que setear HISTCONTROL=erasedups</text:p>
      <text:h text:style-name="Heading_20_4" text:outline-level="4"><text:bookmark-start text:name="__RefHeading___forzar_a_que_el_history_no_recuerde_un_comando_en_particular_10"/><text:bookmark-start text:name="forzar_a_que_el_history_no_recuerde_un_comando_en_particular"/>Forzar a que el history no recuerde un comando en particular<text:bookmark-end text:name="__RefHeading___forzar_a_que_el_history_no_recuerde_un_comando_en_particular_10"/><text:bookmark-end text:name="forzar_a_que_el_history_no_recuerde_un_comando_en_particular"/></text:h>
      <text:p text:style-name="Text_20_body"> seteando la variable HISTCONTROL con el valor ignorespace, puedes hacer que el history no recuerde un comando en particular si al mismo le dejas un espacio en blanco delante.</text:p>
      <text:p text:style-name="Preformatted_20_Text"># export HISTCONTROL=ignorespace<text:line-break/># ls -l<text:line-break/># pwd<text:line-break/>#<text:s text:c="2"/>service httpd stop<text:line-break/># history | tail -3<text:line-break/>567<text:s text:c="2"/>ls -ltr<text:line-break/>568<text:s text:c="2"/>pwd<text:line-break/>569<text:s text:c="2"/>history | tail -3</text:p>
      <text:h text:style-name="Heading_20_4" text:outline-level="4"><text:bookmark-start text:name="__RefHeading___limpiar_todas_las_entradas_previas_del_history_11"/><text:bookmark-start text:name="limpiar_todas_las_entradas_previas_del_history"/>Limpiar todas las entradas previas del history<text:bookmark-end text:name="__RefHeading___limpiar_todas_las_entradas_previas_del_history_11"/><text:bookmark-end text:name="limpiar_todas_las_entradas_previas_del_history"/></text:h>
      <text:p text:style-name="Text_20_body"> ejecutando history -c eliminarás para la consola activa todas las entradas previas al history, pero no estarás eliminándolas del bash_history, por lo tanto en una nueva consola conservarás el history.</text:p>
      <text:h text:style-name="Heading_20_4" text:outline-level="4"><text:bookmark-start text:name="__RefHeading___sustituir_palabras_de_los_comandos_del_history_12"/><text:bookmark-start text:name="sustituir_palabras_de_los_comandos_del_history"/>Sustituir palabras de los comandos del history<text:bookmark-end text:name="__RefHeading___sustituir_palabras_de_los_comandos_del_history_12"/><text:bookmark-end text:name="sustituir_palabras_de_los_comandos_del_history"/></text:h>
      <text:p text:style-name="Text_20_body">a veces puede ser que necesites ejecutar otro comando, pero con el mismo argumento que el comando anterior. En el siguiente ejemplo, el !!:$ a continuación del comando nano obtiene el argumento del comando anterior:</text:p>
      <text:p text:style-name="Preformatted_20_Text"># ls .bash_logout<text:line-break/>.bash_logout<text:line-break/># vi !!:$<text:line-break/>vi .bash_logout</text:p>
      <text:p text:style-name="Text_20_body">En este otro ejemplo, el !^ a continuación del comando nano obtiene el primer argumento del comando anterior:</text:p>
      <text:p text:style-name="Preformatted_20_Text"># cp .bash_logout .bash_logout.old<text:line-break/># vi !^<text:line-break/>vi .bash_logout</text:p>
      <text:h text:style-name="Heading_20_4" text:outline-level="4"><text:bookmark-start text:name="__RefHeading___sustituir_un_argumento_especifico_de_un_comando_especifico_13"/><text:bookmark-start text:name="sustituir_un_argumento_especifico_de_un_comando_especifico"/>Sustituir un argumento específico de un comando específico<text:bookmark-end text:name="__RefHeading___sustituir_un_argumento_especifico_de_un_comando_especifico_13"/><text:bookmark-end text:name="sustituir_un_argumento_especifico_de_un_comando_especifico"/></text:h>
      <text:p text:style-name="Text_20_body">en el siguiente ejemplo, !cp:2 busca por el comando anterior que empieza con cp y toma el segundo argumento y lo sustituye para el comando cat que se ejecuta a continuación:</text:p>
      <text:p text:style-name="Preformatted_20_Text"># cp .bash_logout .bash_logout.old<text:line-break/># cat !cp:2<text:line-break/>cat .bash_logout.old</text:p>
      <text:h text:style-name="Heading_20_4" text:outline-level="4"><text:bookmark-start text:name="__RefHeading___deshabilitar_el_uso_del_history_14"/><text:bookmark-start text:name="deshabilitar_el_uso_del_history"/>Deshabilitar el uso del history<text:bookmark-end text:name="__RefHeading___deshabilitar_el_uso_del_history_14"/><text:bookmark-end text:name="deshabilitar_el_uso_del_history"/></text:h>
      <text:p text:style-name="Text_20_body"> si quieres deshabilitar el history y que el bash shell no recuerde más los comandos ingresados, debes setear la variable HISTSIZE en 0</text:p>
      <text:p text:style-name="Preformatted_20_Text"># export HISTSIZE=0<text:line-break/># history<text:line-break/># #nota aquí que no se muestra nada</text:p>
      <text:h text:style-name="Heading_20_4" text:outline-level="4"><text:bookmark-start text:name="__RefHeading___ignorar_comandos_especificos_15"/><text:bookmark-start text:name="ignorar_comandos_especificos"/>Ignorar comandos específicos<text:bookmark-end text:name="__RefHeading___ignorar_comandos_especificos_15"/><text:bookmark-end text:name="ignorar_comandos_especificos"/></text:h>
      <text:p text:style-name="Text_20_body"> muchas veces pueded no querer agregar al history comandos usuales como pwd, ls, etc. Para ignorar comandos debemos setear la variable HISTIGNORE (no sería mala idea hacerlo desde el ~/.bash_profile) de la siguiente manera:</text:p>
      <text:p text:style-name="Preformatted_20_Text"># export HISTIGNORE=”pwd:ls:ls -ltr:” </text:p>
      <text:h text:style-name="Heading_20_2" text:outline-level="2"><text:bookmark-start text:name="__RefHeading___referencias_16"/><text:bookmark-start text:name="referencias"/>Referencias<text:bookmark-end text:name="__RefHeading___referencias_16"/><text:bookmark-end text:name="referencias"/></text:h>
      <text:p text:style-name="Text_20_body"><text:a xlink:type="simple" xlink:href="http://luauf.com/2008/08/19/utilizar-el-bash-history-a-fondo/" text:style-name="Internet_20_link" text:visited-style-name="Visited_20_Internet_20_Link">http://luauf.com/2008/08/19/utilizar-el-bash-history-a-fond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8::16:22</meta:creation-date>
    <dc:creator>Generated</dc:creator>
    <dc:date>2025-05-19T18::16:22</dc:date>
    <dc:language>en-US</dc:language>
    <meta:editing-cycles>1</meta:editing-cycles>
    <meta:editing-duration>PT0S</meta:editing-duration>
    <dc:title>linux:history</dc:title>
  </office:meta>
</office:document-meta>
</file>