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erramientas:hdparm"/><text:bookmark-start text:name="__RefHeading___hdparm_1"/><text:bookmark-start text:name="hdparm"/>hdparm<text:bookmark-end text:name="__RefHeading___hdparm_1"/><text:bookmark-end text:name="hdparm"/></text:h>
      <text:p text:style-name="Text_20_body">Para mostrar datos, configurar y testear el disco duro (también cdroms) IDE se utiliza la utilidad hdparm. Ver el man para más parámetros y en debian /usr/share/doc/hdparm/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and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hdparm -i -I /dev/hda </text:p>
          </table:table-cell>
          <table:table-cell office:value-type="string" table:style-name="tablecell">
            <text:p text:style-name="tablealignleft">Muestra dos tipos de informació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d /dev/hda </text:p>
          </table:table-cell>
          <table:table-cell office:value-type="string" table:style-name="tablecell">
            <text:p text:style-name="tablealignleft"> Muestra si está activado el modo dma.</text:p>
          </table:table-cell>
          <table:table-cell office:value-type="string" table:style-name="tablecell">
            <text:p text:style-name="tablealignleft"> Para activarlo pasarle -d 1. </text:p>
          </table:table-cell>
        </table:table-row>
        <table:table-row>
          <table:table-cell office:value-type="string" table:style-name="tablecell">
            <text:p text:style-name="tablealignleft">hdparm -t -T /dev/hda </text:p>
          </table:table-cell>
          <table:table-cell office:value-type="string" table:style-name="tablecell">
            <text:p text:style-name="tablealignleft">Testea la velocidad de transferencia en modo buffer y buffer-cach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c /dev/hda </text:p>
          </table:table-cell>
          <table:table-cell office:value-type="string" table:style-name="tablecell">
            <text:p text:style-name="tablealignleft">Muestra si está activado el modo de transferencia de 32 bits.</text:p>
          </table:table-cell>
          <table:table-cell office:value-type="string" table:style-name="tablecell">
            <text:p text:style-name="tablealignleft"> Para activarlo pasarle -c 1. </text:p>
          </table:table-cell>
        </table:table-row>
        <table:table-row>
          <table:table-cell office:value-type="string" table:style-name="tablecell">
            <text:p text:style-name="tablealignleft">hdparm -u /dev/hda </text:p>
          </table:table-cell>
          <table:table-cell office:value-type="string" table:style-name="tablecell">
            <text:p text:style-name="tablealignleft">Muestra si está activado el modo de interrupciones no enmascaradas.</text:p>
          </table:table-cell>
          <table:table-cell office:value-type="string" table:style-name="tablecell">
            <text:p text:style-name="tablealignleft"> Para activarlo pasarle -u 1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08:20</meta:creation-date>
    <dc:creator>Generated</dc:creator>
    <dc:date>2025-05-21T19::08:20</dc:date>
    <dc:language>en-US</dc:language>
    <meta:editing-cycles>1</meta:editing-cycles>
    <meta:editing-duration>PT0S</meta:editing-duration>
    <dc:title>linux:herramientas:hdparm</dc:title>
  </office:meta>
</office:document-meta>
</file>