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herramientas:consola"/><text:bookmark-start text:name="__RefHeading___programas_para_reemplazar_la_consola_1"/><text:bookmark-start text:name="programas_para_reemplazar_la_consola"/>Programas para reemplazar la consola<text:bookmark-end text:name="__RefHeading___programas_para_reemplazar_la_consola_1"/><text:bookmark-end text:name="programas_para_reemplazar_la_consola"/></text:h>
      <text:list text:style-name="List_20_1" text:continue-numbering="false">
        <text:list-item>
          <text:p text:style-name="List_20_1_Content_First"> yakuake</text:p>
        </text:list-item>
        <text:list-item>
          <text:p text:style-name="List_20_1_Content_Last"> tilda</text:p>
        </text:list-item>
      </text:list>
      <text:p text:style-name="Text_20_body">Cambiar fondo de pantalla</text:p>
      <text:p text:style-name="Preformatted_20_Text">sudo apt-get wallpaper-t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9::42:59</meta:creation-date>
    <dc:creator>Generated</dc:creator>
    <dc:date>2025-05-20T19::42:59</dc:date>
    <dc:language>en-US</dc:language>
    <meta:editing-cycles>1</meta:editing-cycles>
    <meta:editing-duration>PT0S</meta:editing-duration>
    <dc:title>linux:herramientas:consola</dc:title>
  </office:meta>
</office:document-meta>
</file>