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grub"/>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1"/><text:bookmark-start text:name="arreglar_grub_manualmente_sin_el_supergrubdisk"/>Arreglar Grub, manualmente (sin el SuperGrubDisk<text:bookmark-end text:name="__RefHeading___arreglar_grub_manualmente_sin_el_supergrubdisk_1"/><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2"/><text:bookmark-start text:name="enlaces"/>Enlaces<text:bookmark-end text:name="__RefHeading___enlaces_2"/><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6::52:55</meta:creation-date>
    <dc:creator>Generated</dc:creator>
    <dc:date>2025-06-07T06::52:55</dc:date>
    <dc:language>en-US</dc:language>
    <meta:editing-cycles>1</meta:editing-cycles>
    <meta:editing-duration>PT0S</meta:editing-duration>
    <dc:title>linux:grub</dc:title>
  </office:meta>
</office:document-meta>
</file>