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docky"/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o.davebsd.com/wiki/index.php?title=Docky" text:style-name="Internet_20_link" text:visited-style-name="Visited_20_Internet_20_Link">http://do.davebsd.com/wiki/index.php?title=Docky</text:a>
<text:a xlink:type="simple" xlink:href="http://www.ubuntips.com.ar/2009/01/11/docky-el-dock-definitivo/" text:style-name="Internet_20_link" text:visited-style-name="Visited_20_Internet_20_Link">http://www.ubuntips.com.ar/2009/01/11/docky-el-dock-definitivo/</text:a>
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8:24</meta:creation-date>
    <dc:creator>Generated</dc:creator>
    <dc:date>2025-06-07T22::28:24</dc:date>
    <dc:language>en-US</dc:language>
    <meta:editing-cycles>1</meta:editing-cycles>
    <meta:editing-duration>PT0S</meta:editing-duration>
    <dc:title>linux:docky</dc:title>
  </office:meta>
</office:document-meta>
</file>