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cisco a clonar con el comando <text:span text:style-name="Strong_20_Emphasis">fdisk -l  disco</text:span></text:p>
      <text:p text:style-name="Preformatted_20_Text">Disco /dev/sda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Para montar cada partición habría que calcular el offset de cada una , para ello se multiplica el valor del sector de inicio por el número de sectores de disco.
Por ejemplo  para sda1 que comienza en el sector 32 y los sectores de este disco son de 512 bytes… seria un offset de 16384 bytes</text:p>
      <text:p text:style-name="Text_20_body">seria algo asi</text:p>
      <text:p text:style-name="Text_20_body">Código: Seleccionar todo</text:p>
      <text:p text:style-name="Preformatted_20_Text"><text:s text:c="2"/>mount -o loop,offset=16384<text:s text:c="2"/>/donde_este_el_archivo_dd<text:s text:c="2"/>/punto de montaje</text:p>
      <text:p text:style-name="Text_20_body">para sda2 que comienza en el sector 851968 y los sectores de este disco son de 512 bytes… seria un offset de 436207616 bytes</text:p>
      <text:p text:style-name="Text_20_body">Código: Seleccionar todo</text:p>
      <text:p text:style-name="Preformatted_20_Text"><text:s text:c="2"/>mount -o loop,offset=436207616<text:s text:c="2"/>/donde_este_el_archivo_dd<text:s text:c="2"/>/punto de montaje2</text:p>
      <text:p text:style-name="Text_20_body">para sda3 que comienza en el sector 32 y los sectores de este disco son de 512 bytes… seria un offset de 570425344 bytes</text:p>
      <text:p text:style-name="Text_20_body">Código: Seleccionar todo</text:p>
      <text:p text:style-name="Preformatted_20_Text"><text:s text:c="2"/>mount -o loop,offset=570425344<text:s text:c="3"/>/donde_este_el_archivo_dd<text:s text:c="2"/>/punto de montaje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40:03</meta:creation-date>
    <dc:creator>Generated</dc:creator>
    <dc:date>2024-06-13T13::40:03</dc:date>
    <dc:language>en-US</dc:language>
    <meta:editing-cycles>1</meta:editing-cycles>
    <meta:editing-duration>PT0S</meta:editing-duration>
    <dc:title>linux:dd</dc:title>
  </office:meta>
</office:document-meta>
</file>