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:dd"/><text:bookmark-start text:name="__RefHeading___clonar_un_disco_1"/><text:bookmark-start text:name="clonar_un_disco"/>Clonar un disco<text:bookmark-end text:name="__RefHeading___clonar_un_disco_1"/><text:bookmark-end text:name="clonar_un_disco"/></text:h>
      <text:p text:style-name="Preformatted_20_Text"> dd if=/dev/sda of=/dev/sdb</text:p>
      <text:p text:style-name="Text_20_body">donde sda y sdb son discos de nuestro sistema
if=input file
of=output file</text:p>
      <text:h text:style-name="Heading_20_4" text:outline-level="4"><text:bookmark-start text:name="__RefHeading___obtener_una_imagen_de_un_disco_2"/><text:bookmark-start text:name="obtener_una_imagen_de_un_disco"/>Obtener una imagen de un disco<text:bookmark-end text:name="__RefHeading___obtener_una_imagen_de_un_disco_2"/><text:bookmark-end text:name="obtener_una_imagen_de_un_disco"/></text:h>
      <text:p text:style-name="Preformatted_20_Text"># dd if=/dev/hda of=~/hdadisk.img</text:p>
      <text:h text:style-name="Heading_20_4" text:outline-level="4"><text:bookmark-start text:name="__RefHeading___restaurar_una_imagen_3"/><text:bookmark-start text:name="restaurar_una_imagen"/>Restaurar una imagen<text:bookmark-end text:name="__RefHeading___restaurar_una_imagen_3"/><text:bookmark-end text:name="restaurar_una_imagen"/></text:h>
      <text:p text:style-name="Preformatted_20_Text">dd if=hdadisk.img of=/dev/hdb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05::39:46</meta:creation-date>
    <dc:creator>Generated</dc:creator>
    <dc:date>2025-09-19T05::39:46</dc:date>
    <dc:language>en-US</dc:language>
    <meta:editing-cycles>1</meta:editing-cycles>
    <meta:editing-duration>PT0S</meta:editing-duration>
    <dc:title>linux:dd</dc:title>
  </office:meta>
</office:document-meta>
</file>