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list text:style-name="List_20_1" text:continue-numbering="false">
        <text:list-item>
          <text:p text:style-name="LastListParagraph_List_20_1_Content_First"> Si al arrancar los servicios no dice ok en la parte derecha, es que estamos arrancado los servicios dentro del chroot</text:p>
        </text:list-item>
      </text:list>
      <text:h text:style-name="Heading_20_2" text:outline-level="2"><text:bookmark-start text:name="__RefHeading___montar_directorios_de_fuera_2"/><text:bookmark-start text:name="montar_directorios_de_fuera"/>Montar directorios de fuera<text:bookmark-end text:name="__RefHeading___montar_directorios_de_fuera_2"/><text:bookmark-end text:name="montar_directorios_de_fuera"/></text:h>
      <text:p text:style-name="Text_20_body">Algunos programas, como apache, necesitan ciertos directorios del sistema para poder arrancar. Los principales son /proc y /dev. Para hacer que esos directorios se vean dentro del chroot se puede usar bind.</text:p>
      <text:h text:style-name="Heading_20_3" text:outline-level="3"><text:bookmark-start text:name="__RefHeading___para_montarlo_manualmente_3"/><text:bookmark-start text:name="para_montarlo_manualmente"/>Para montarlo manualmente<text:bookmark-end text:name="__RefHeading___para_montarlo_manualmente_3"/><text:bookmark-end text:name="para_montarlo_manualmente"/></text:h>
      <text:list text:style-name="List_20_1" text:continue-numbering="false">
        <text:list-item>
          <text:p text:style-name="List_20_1_Content_First"> mount -o bind /dev /directorio/chroot/dev </text:p>
        </text:list-item>
        <text:list-item>
          <text:p text:style-name="List_20_1_Content_Last"> mount -o bind /proc /directorio/chroot/proc </text:p>
        </text:list-item>
      </text:list>
      <text:p text:style-name="Text_20_body">Para dejarlo permanente (es decir, que se monte él solo cuando la máquina reinicia) hay que meter las líneas en el /etc/fstab </text:p>
      <text:p text:style-name="Preformatted_20_Text">/proc    /directorio/chroot/proc   none    bind    0    0 <text:line-break/>/dev     /directorio/chroot/dev    none    bind    0    0</text:p>
      <text:h text:style-name="Heading_20_2" text:outline-level="2"><text:bookmark-start text:name="__RefHeading___arrancar_procesos_dentro_del_chroot_4"/><text:bookmark-start text:name="arrancar_procesos_dentro_del_chroot"/>Arrancar procesos dentro del chroot<text:bookmark-end text:name="__RefHeading___arrancar_procesos_dentro_del_chroot_4"/><text:bookmark-end text:name="arrancar_procesos_dentro_del_chroot"/></text:h>
      <text:p text:style-name="Text_20_body">Para entrar en el chroot con una shell normal, basta poner </text:p>
      <text:p text:style-name="Preformatted_20_Text"><text:s text:c="4"/>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4"/>chroot /directorio/chroot orden_a_ejectucar argumentos</text:p>
      <text:h text:style-name="Heading_20_3" text:outline-level="3"><text:bookmark-start text:name="__RefHeading___servicios_5"/><text:bookmark-start text:name="servicios"/>Servicios<text:bookmark-end text:name="__RefHeading___servicios_5"/><text:bookmark-end text:name="servicios"/></text:h>
      <text:p text:style-name="Text_20_body">Hay que tener en cuenta que si hay otro postgres o apache ejecutándose en la misma máquina hay que asegurarse de que no se pisan los puertos de escucha. 
Para arrancar cualquiera de los servicios </text:p>
      <text:p text:style-name="Preformatted_20_Text"><text:s text:c="3"/>chroot /directorio/chroot /etc/init.d/apache2 start<text:line-break/><text:s text:c="3"/>chroot /directorio/chroot /etc/init.d/postgresql start<text:line-break/>chroot /directorio/chroot /etc/init.d/samba start</text:p>
      <text:h text:style-name="Heading_20_4" text:outline-level="4"><text:bookmark-start text:name="__RefHeading___arranque_automatico_6"/><text:bookmark-start text:name="arranque_automatico"/>Arranque automático<text:bookmark-end text:name="__RefHeading___arranque_automatico_6"/><text:bookmark-end text:name="arranque_automatico"/></text:h>
      <text:p text:style-name="Text_20_body">Si sólo hacemos esto, no se arrancarán ellos solos cada vez que se reinicie la máquina. 
Para conseguir que se arranquen automáticamente hay que hacer un scripts para cada servicio y añadirlos al /etc/init.d/ </text:p>
      <text:p text:style-name="Text_20_body">Los scripts serían /etc/init.d/apache_chroot ,/etc/init.d/postgresql_chroot y /etc/init.d/samba_chroot
<text:span text:style-name="Strong_20_Emphasis">apache_chroot</text:span></text:p>
      <text:p text:style-name="Preformatted_20_Text"><text:s text:c="3"/>#!/bin/sh<text:line-break/><text:s text:c="3"/>chroot /directorio/chroot /etc/init.d/apache2 $*</text:p>
      <text:p text:style-name="Text_20_body"><text:span text:style-name="Strong_20_Emphasis">postgresql_chroot</text:span></text:p>
      <text:p text:style-name="Preformatted_20_Text"> <text:line-break/><text:s text:c="3"/>#!/bin/sh<text:line-break/><text:s text:c="3"/>chroot /directorio/chroot /etc/init.d/postgresql $*</text:p>
      <text:p text:style-name="Text_20_body"><text:span text:style-name="Strong_20_Emphasis">samba_chroot</text:span></text:p>
      <text:p text:style-name="Preformatted_20_Text"> <text:line-break/><text:s text:c="3"/>#!/bin/sh<text:line-break/><text:s text:c="3"/>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text:s text:c="3"/># update-rc.d apache_chroot defaults<text:line-break/><text:s text:c="3"/># update-rc.d postgresql_chroot defaults<text:line-break/><text:s text:c="3"/># update-rc.d samba_chroot defaults</text:p>
      <text:h text:style-name="Heading_20_2" text:outline-level="2"><text:bookmark-start text:name="__RefHeading___referencias_7"/><text:bookmark-start text:name="referencias"/>Referencias<text:bookmark-end text:name="__RefHeading___referencias_7"/><text:bookmark-end text:name="referencias"/></text:h>
      <text:p text:style-name="Text_20_body">Referencia <text:a xlink:type="simple" xlink:href="http://administradores.educarex.es/wiki/index.php/Creaci%C3%B3n_de_un_Entorno_chroot" text:style-name="Internet_20_link" text:visited-style-name="Visited_20_Internet_20_Link">http://administradores.educarex.es/wiki/index.php/Creaci%C3%B3n_de_un_Entorno_chroo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0::42:38</meta:creation-date>
    <dc:creator>Generated</dc:creator>
    <dc:date>2025-05-19T10::42:38</dc:date>
    <dc:language>en-US</dc:language>
    <meta:editing-cycles>1</meta:editing-cycles>
    <meta:editing-duration>PT0S</meta:editing-duration>
    <dc:title>linux:chroot</dc:title>
  </office:meta>
</office:document-meta>
</file>