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p text:style-name="Text_20_body">Si al arrancar los servicios no dice ok en la parte derecha, es que estamos arrancado los servicios dentro del chroot
Montar directorios de fuera 
Algunos programas, como apache, necesitan ciertos directorios del sistema para poder arrancar. Los principales son /proc y /dev. Para hacer que esos directorios se vean dentro del chroot se puede usar bind. 
Para montarlo manualmente 
mount -o bind /dev /directorio/chroot/dev 
mount -o bind /proc /directorio/chroot/proc 
Para dejarlo permanente (es decir, que se monte él solo cuando la máquina reinicia) hay que meter las líneas en el /etc/fstab 
/proc    /directorio/chroot/proc   none    bind    0    0 
/dev     /directorio/chroot/dev    none    bind    0    0
Arrancar procesos dentro del chroot 
Para entrar en el chroot con una shell normal, basta poner </text:p>
      <text:p text:style-name="Preformatted_20_Text"><text:s text:c="2"/>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2"/>chroot /directorio/chroot orden_a_ejectucar argumentos</text:p>
      <text:p text:style-name="Text_20_body">Servicios 
Ahora mismo, los únicos servicios que interesa dentro del chroot son el apache y el postgresql. 
Hay que tener en cuenta que si hay otro postgres o apache ejecutándose en la misma máquina hay que asegurarse de que no se pisan los puertos de escucha. 
Para arrancar cualquiera de los servicios </text:p>
      <text:p text:style-name="Preformatted_20_Text"> chroot /directorio/chroot /etc/init.d/apache2 start<text:line-break/> chroot /directorio/chroot /etc/init.d/postgresql start</text:p>
      <text:p text:style-name="Text_20_body">chroot /directorio/chroot /etc/init.d/samba start</text:p>
      <text:p text:style-name="Text_20_body">Arranque automático 
Si sólo hacemos esto, no se arrancarán ellos solos cada vez que se reinicie la máquina. 
Para conseguir que se arranquen automáticamente hay que: 
hacer dos scripts (uno para cada servicio) 
añadirlos al /etc/init.d/ 
Los scripts serían /etc/init.d/apache_chroot y /etc/init.d/postgresql_chroot. 
apache_chroot </text:p>
      <text:p text:style-name="Preformatted_20_Text"> #!/bin/sh<text:line-break/> chroot /directorio/chroot /etc/init.d/apache2 $*</text:p>
      <text:p text:style-name="Text_20_body">postgresql_chroot </text:p>
      <text:p text:style-name="Preformatted_20_Text"> #!/bin/sh<text:line-break/> chroot /directorio/chroot /etc/init.d/postgresql $*</text:p>
      <text:p text:style-name="Text_20_body">samba_chroot </text:p>
      <text:p text:style-name="Preformatted_20_Text"> #!/bin/sh<text:line-break/> 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 # update-rc.d apache_chroot defaults<text:line-break/> # update-rc.d postgresql_chroot defaults<text:line-break/> # update-rc.d samba_chroot defa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6::07:15</meta:creation-date>
    <dc:creator>Generated</dc:creator>
    <dc:date>2025-10-17T16::07:15</dc:date>
    <dc:language>en-US</dc:language>
    <meta:editing-cycles>1</meta:editing-cycles>
    <meta:editing-duration>PT0S</meta:editing-duration>
    <dc:title>linux:chroot</dc:title>
  </office:meta>
</office:document-meta>
</file>