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centos"/><text:bookmark-start text:name="__RefHeading___centos_1"/><text:bookmark-start text:name="centos"/>Centos<text:bookmark-end text:name="__RefHeading___centos_1"/><text:bookmark-end text:name="centos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elmundoenbits.com/search/label/red%20hat" text:style-name="Internet_20_link" text:visited-style-name="Visited_20_Internet_20_Link">http://www.elmundoenbits.com/search/label/red%20h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23::52:41</meta:creation-date>
    <dc:creator>Generated</dc:creator>
    <dc:date>2025-08-17T23::52:41</dc:date>
    <dc:language>en-US</dc:language>
    <meta:editing-cycles>1</meta:editing-cycles>
    <meta:editing-duration>PT0S</meta:editing-duration>
    <dc:title>linux:centos</dc:title>
  </office:meta>
</office:document-meta>
</file>