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:centos:sincronizar_hora"/><text:bookmark-start text:name="__RefHeading___acerca_del_protocolo_ntp_1"/><text:bookmark-start text:name="acerca_del_protocolo_ntp"/>Acerca del protocolo NTP<text:bookmark-end text:name="__RefHeading___acerca_del_protocolo_ntp_1"/><text:bookmark-end text:name="acerca_del_protocolo_ntp"/></text:h>
      <text:p text:style-name="Text_20_body">NTP (Network Time Protocol) es un protocolo utilizado para la sincronización de relojes de sistemas computacionales a través de redes.
El servicio trabaja a través del puerto 123, únicamente por UDP.</text:p>
      <text:p text:style-name="Text_20_body">NTP utiliza un sistema jerárquico de relojes, llamados estratos </text:p>
      <text:h text:style-name="Heading_20_5" text:outline-level="5"><text:bookmark-start text:name="__RefHeading___estratos_2"/><text:bookmark-start text:name="estratos"/>Estratos<text:bookmark-end text:name="__RefHeading___estratos_2"/><text:bookmark-end text:name="estratos"/></text:h>
      <text:list text:style-name="List_20_1" text:continue-numbering="false">
        <text:list-item>
          <text:p text:style-name="List_20_1_Content_First"> Estrato 0: son dispositivos como relojes, GPS</text:p>
        </text:list-item>
        <text:list-item>
          <text:p text:style-name="List_20_1_Content"> Estrato 1: Se sincronizan con los dispositivos estratos 0</text:p>
        </text:list-item>
        <text:list-item>
          <text:p text:style-name="List_20_1_Content"> Estrato 2: Se sincronizan con los estratos 1</text:p>
        </text:list-item>
        <text:list-item>
          <text:p text:style-name="List_20_1_Content"> Estrato 3:</text:p>
        </text:list-item>
        <text:list-item>
          <text:p text:style-name="List_20_1_Content_Last"> Estrato 4:</text:p>
        </text:list-item>
      </text:list>
      <text:p text:style-name="Text_20_body">URL: <text:a xlink:type="simple" xlink:href="http://www.ietf.org/rfc/rfc1305.txt" text:style-name="Internet_20_link" text:visited-style-name="Visited_20_Internet_20_Link">http://www.ietf.org/rfc/rfc1305.txt</text:a> Estratos.</text:p>
      <text:h text:style-name="Heading_20_5" text:outline-level="5"><text:bookmark-start text:name="__RefHeading___utc_3"/><text:bookmark-start text:name="utc"/>UTC<text:bookmark-end text:name="__RefHeading___utc_3"/><text:bookmark-end text:name="utc"/></text:h>
      <text:p text:style-name="Text_20_body">UTC (Coordinated Universal Time, o Tiempo Universal Coordinado) es un estándar de alta precisión de tiempo atómico. Tiene segundos uniformes definidos por TAI (Tiempo Atómico Internacional, o International Atomic Time), con segundos intercalares o adicionales que se anuncian a intervalos irregulares para compensar la desaceleración de la rotación de la Tierra, así como otras discrepancias. Estos segundos adicionales permiten a UTC estar casi a la par del Tiempo Universal (UT, o Universal Time), el cual es otro estándar pero basado sobre el ángulo de rotación de la Tierra, en lugar de el paso uniforme de los segundos.</text:p>
      <text:p text:style-name="Text_20_body">URL: <text:a xlink:type="simple" xlink:href="http://es.wikipedia.org/wiki/UTC" text:style-name="Internet_20_link" text:visited-style-name="Visited_20_Internet_20_Link">http://es.wikipedia.org/wiki/UTC</text:a></text:p>
      <text:h text:style-name="Heading_20_2" text:outline-level="2"><text:bookmark-start text:name="__RefHeading___sincronizar_hora_4"/><text:bookmark-start text:name="sincronizar_hora"/>Sincronizar Hora<text:bookmark-end text:name="__RefHeading___sincronizar_hora_4"/><text:bookmark-end text:name="sincronizar_hora"/></text:h>
      <text:h text:style-name="Heading_20_4" text:outline-level="4"><text:bookmark-start text:name="__RefHeading___verificar_la_zona_horaria_5"/><text:bookmark-start text:name="verificar_la_zona_horaria"/>Verificar la zona horaria<text:bookmark-end text:name="__RefHeading___verificar_la_zona_horaria_5"/><text:bookmark-end text:name="verificar_la_zona_horaria"/></text:h>
      <text:list text:style-name="Numbering_20_1" text:continue-numbering="false">
        <text:list-item>
          <text:p text:style-name="LastListParagraph_Numbering_20_1_Content_First"> Primero, sacamos una copia del fichero actual, por si hubiera que volver atrás:</text:p>
        </text:list-item>
      </text:list>
      <text:p text:style-name="Preformatted_20_Text">mv /etc/localtime<text:s text:c="2"/>/etc/localtime.old</text:p>
      <text:list text:style-name="Numbering_20_1" text:continue-numbering="false">
        <text:list-item>
          <text:p text:style-name="LastListParagraph_Numbering_20_1_Content_First"> Crear un enlace simbólico a la zona que queremos que tenga nuestro servidor:</text:p>
        </text:list-item>
      </text:list>
      <text:p text:style-name="Preformatted_20_Text">ln -sf<text:s text:c="2"/>/usr/share/zoneinfo/Atlantic/Canary<text:s text:c="2"/>/etc/localtime</text:p>
      <text:list text:style-name="Numbering_20_1" text:continue-numbering="false">
        <text:list-item>
          <text:p text:style-name="Numbering_20_1_Content_First"> Verificamos el archivo /etc/sysconfig/clock </text:p>
          <text:p text:style-name="Preformatted_20_Text">ZONE="Atlantic/Canary"<text:line-break/>UTC=true<text:line-break/>ARC=false</text:p>
        </text:list-item>
      </text:list>
      <text:h text:style-name="Heading_20_4" text:outline-level="4"><text:bookmark-start text:name="__RefHeading___ajustar_la_hora_con_nuestro_servidor_6"/><text:bookmark-start text:name="ajustar_la_hora_con_nuestro_servidor"/>Ajustar la hora con nuestro servidor...<text:bookmark-end text:name="__RefHeading___ajustar_la_hora_con_nuestro_servidor_6"/><text:bookmark-end text:name="ajustar_la_hora_con_nuestro_servidor"/></text:h>
      <text:p text:style-name="Preformatted_20_Text"> ntpdate -u pool.ntp.org</text:p>
      <text:p text:style-name="Text_20_body">En caso de no tener instalado el paquete ntpdate </text:p>
      <text:p text:style-name="Preformatted_20_Text">yum install nt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tención con ntpdate ponemos la hora del sistema no la del reloj interno de la máquina. Para sincronizar la hora del reloj interno con la hora del sistema ejecutar </text:p>
            <text:p text:style-name="Preformatted_20_Text">hwclock --systohc</text:p>
          </table:table-cell>
        </table:table-row>
      </table:table>
      <text:p text:style-name="Text_20_body">Hay dos formas de hacer que se sincronice continuamente </text:p>
      <text:h text:style-name="Heading_20_5" text:outline-level="5"><text:bookmark-start text:name="__RefHeading___i.-_mediante_una_tarea_programada_7"/><text:bookmark-start text:name="i.-_mediante_una_tarea_programada"/>I.- Mediante una tarea programada<text:bookmark-end text:name="__RefHeading___i.-_mediante_una_tarea_programada_7"/><text:bookmark-end text:name="i.-_mediante_una_tarea_programada"/></text:h>
      <text:p text:style-name="Preformatted_20_Text"># crontab -e</text:p>
      <text:p text:style-name="Text_20_body">En el edito ponemos la siguiente instrucción</text:p>
      <text:p text:style-name="Preformatted_20_Text"><text:s text:c="4"/>*/1 * * * * root /usr/sbin/ntpdate -u 2.pool.ntp.org</text:p>
      <text:p text:style-name="Text_20_body">y por último reiniciamos el servicio</text:p>
      <text:p text:style-name="Preformatted_20_Text">/etc/init.d/crond restart</text:p>
      <text:h text:style-name="Heading_20_5" text:outline-level="5"><text:bookmark-start text:name="__RefHeading___ii.-_con_el_demonio_ntpd_8"/><text:bookmark-start text:name="ii.-_con_el_demonio_ntpd"/>II.- con el demonio ntpd<text:bookmark-end text:name="__RefHeading___ii.-_con_el_demonio_ntpd_8"/><text:bookmark-end text:name="ii.-_con_el_demonio_ntpd"/></text:h>
      <text:list text:style-name="List_20_1" text:continue-numbering="false">
        <text:list-item>
          <text:p text:style-name="LastListParagraph_List_20_1_Content_First"> Crear el directorio para el ajuste horario en caso de no estar creado</text:p>
        </text:list-item>
      </text:list>
      <text:p text:style-name="Text_20_body"> mkdir /var/lib/ntp/drift -pchown -R ntp.ntp /var/lib/ntp</text:p>
      <text:list text:style-name="List_20_1" text:continue-numbering="false">
        <text:list-item>
          <text:p text:style-name="LastListParagraph_List_20_1_Content_First"> Actualizar el fichero de configuración para NTP, esto está en /etc/ntp.conf</text:p>
        </text:list-item>
      </text:list>
      <text:p text:style-name="Preformatted_20_Text">## Fichero original de http://tecnoquia.blogspot.com/search?q=ntp<text:line-break/>## Indica que solo el localhost puede usar el servicio.<text:line-break/>## Es la forma de indicar que no se quieren escuchar peticiones<text:line-break/>## UDP, lo que nos convertiria en servidores tambien<text:line-break/>restrict default nomodify notrap noquery<text:line-break/>restrict 127.0.0.1<text:line-break/><text:line-break/>#### Quien sera nuestra referencia horaria<text:line-break/>server<text:s text:c="2"/>ipodnsservidordominio<text:s text:c="5"/># El Servidor NTP Corporativo<text:line-break/>server pool.ntp.org<text:line-break/>server<text:s text:c="2"/>127.127.1.0<text:s text:c="6"/># Nuestro reloj interno<text:line-break/><text:line-break/>## Nuestro reloj interno lo metemos en un stratum alto<text:line-break/>## por si es que no estuviera disponible el Coporativo<text:line-break/>fudge<text:s text:c="3"/>127.127.1.0 stratum 10<text:line-break/><text:line-break/>## Aqui se indica donde se escribe esa correccion.<text:line-break/>## Normalmente se escribe un valor cada hora.<text:line-break/>## OJO CON LOS PERMISOS DEL FICHERO.<text:line-break/>driftfile /var/lib/ntp/drift<text:line-break/><text:line-break/>## Sin autenticacion<text:line-break/>authenticate<text:s text:c="2"/>no</text:p>
      <text:p text:style-name="Text_20_body">Actualizar el fichero /etc/ntp/step-tickers, ejecutando:</text:p>
      <text:p text:style-name="Preformatted_20_Text"> echo 'ntp.carm.es' &gt; /etc/ntp/step-tickers8.</text:p>
      <text:p text:style-name="Text_20_body">Iniciar el servicio y configurar para que arranque con el sistema:
&lt;/code&gt; /etc/init.d/ntpd start
chkconfig –level 35 ntpd on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20::46:45</meta:creation-date>
    <dc:creator>Generated</dc:creator>
    <dc:date>2025-06-09T20::46:45</dc:date>
    <dc:language>en-US</dc:language>
    <meta:editing-cycles>1</meta:editing-cycles>
    <meta:editing-duration>PT0S</meta:editing-duration>
    <dc:title>linux:centos:sincronizar_hora</dc:title>
  </office:meta>
</office:document-meta>
</file>