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incronizar_hora"/><text:bookmark-start text:name="__RefHeading___sincronizar_hora_red_1"/><text:bookmark-start text:name="sincronizar_hora_red"/>sincronizar hora red<text:bookmark-end text:name="__RefHeading___sincronizar_hora_red_1"/><text:bookmark-end text:name="sincronizar_hora_red"/></text:h>
      <text:h text:style-name="Heading_20_4" text:outline-level="4"><text:bookmark-start text:name="__RefHeading___acerca_del_protocolo_ntp_2"/><text:bookmark-start text:name="acerca_del_protocolo_ntp"/>Acerca del protocolo NTP<text:bookmark-end text:name="__RefHeading___acerca_del_protocolo_ntp_2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3"/><text:bookmark-start text:name="estratos"/>Estratos<text:bookmark-end text:name="__RefHeading___estratos_3"/><text:bookmark-end text:name="estratos"/></text:h>
      <text:list text:style-name="List_20_1" text:continue-numbering="false">
        <text:list-item>
          <text:p text:style-name="List_20_1_Content_First"> Estrato 0: son dispositivos como relojes, GPS</text:p>
        </text:list-item>
        <text:list-item>
          <text:p text:style-name="List_20_1_Content"> Estrato 1: Se sincronizan con los dispositivos estratos 0</text:p>
        </text:list-item>
        <text:list-item>
          <text:p text:style-name="List_20_1_Content"> Estrato 2: Se sincronizan con los estratos 1</text:p>
        </text:list-item>
        <text:list-item>
          <text:p text:style-name="List_20_1_Content"> Estrato 3:</text:p>
        </text:list-item>
        <text:list-item>
          <text:p text:style-name="List_20_1_Content_Last"> 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4"/><text:bookmark-start text:name="utc"/>UTC<text:bookmark-end text:name="__RefHeading___utc_4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5"/><text:bookmark-start text:name="sincronizar_hora"/>Sincronizar Hora<text:bookmark-end text:name="__RefHeading___sincronizar_hora_5"/><text:bookmark-end text:name="sincronizar_hora"/></text:h>
      <text:h text:style-name="Heading_20_3" text:outline-level="3"><text:bookmark-start text:name="__RefHeading___centos_7_6"/><text:bookmark-start text:name="centos_7"/>Centos 7<text:bookmark-end text:name="__RefHeading___centos_7_6"/><text:bookmark-end text:name="centos_7"/></text:h>
      <text:p text:style-name="Text_20_body">En centos 7 tenemos el comando <text:span text:style-name="Strong_20_Emphasis">timedatectl</text:span>. Si simplemente ejecutamos timedatectl el resultado será algo como 
</text:p>
      <text:list text:style-name="List_20_1" text:continue-numbering="false">
        <text:list-item>
          <text:p text:style-name="List_20_1_Content_First"> Para cambiar la hora <text:span text:style-name="Strong_20_Emphasis">timedatectl set-time &lt;hora&gt;</text:span> </text:p>
        </text:list-item>
        <text:list-item>
          <text:p text:style-name="List_20_1_Content_Last"> Para cambiar la zona horaria <text:span text:style-name="Strong_20_Emphasis">timedatectl set-timezone &lt;zona horaria&gt;</text:span> </text:p>
        </text:list-item>
      </text:list>
      <text:h text:style-name="Heading_20_3" text:outline-level="3"><text:bookmark-start text:name="__RefHeading___centos_6_7"/><text:bookmark-start text:name="centos_6"/>Centos 6<text:bookmark-end text:name="__RefHeading___centos_6_7"/><text:bookmark-end text:name="centos_6"/></text:h>
      <text:h text:style-name="Heading_20_4" text:outline-level="4"><text:bookmark-start text:name="__RefHeading___verificar_la_zona_horaria_8"/><text:bookmark-start text:name="verificar_la_zona_horaria"/>Verificar la zona horaria<text:bookmark-end text:name="__RefHeading___verificar_la_zona_horaria_8"/><text:bookmark-end text:name="verificar_la_zona_horaria"/></text:h>
      <text:list text:style-name="Numbering_20_1" text:continue-numbering="false">
        <text:list-item>
          <text:p text:style-name="LastListParagraph_Numbering_20_1_Content_First"> Primero, sacamos una copia del fichero actual, por si hubiera que volver atrás:</text:p>
        </text:list-item>
      </text:list>
      <text:list text:style-name="Numbering_20_1" text:continue-numbering="false">
        <text:list-item>
          <text:p text:style-name="LastListParagraph_Numbering_20_1_Content_First"> Crear un enlace simbólico a la zona que queremos que tenga nuestro servidor:</text:p>
        </text:list-item>
      </text:list>
      <text:list text:style-name="Numbering_20_1" text:continue-numbering="false">
        <text:list-item>
          <text:p text:style-name="Numbering_20_1_Content_First"> Verificamos el archivo /etc/sysconfig/clock </text:p>
          <text:p text:style-name="Preformatted_20_Text">ZONE="Atlantic/Canary"<text:line-break/>UTC=true<text:line-break/>ARC=false</text:p>
        </text:list-item>
      </text:list>
      <text:h text:style-name="Heading_20_4" text:outline-level="4"><text:bookmark-start text:name="__RefHeading___ajustar_la_hora_con_nuestro_servidor_9"/><text:bookmark-start text:name="ajustar_la_hora_con_nuestro_servidor"/>Ajustar la hora con nuestro servidor...<text:bookmark-end text:name="__RefHeading___ajustar_la_hora_con_nuestro_servidor_9"/><text:bookmark-end text:name="ajustar_la_hora_con_nuestro_servidor"/></text:h>
      <text:p text:style-name="Text_20_body">
En caso de no tener instalado el paquete ntpda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</table:table-cell>
        </table:table-row>
      </table:table>
      <text:p text:style-name="Text_20_body">Hay dos formas de hacer que se sincronice continuamente </text:p>
      <text:h text:style-name="Heading_20_5" text:outline-level="5"><text:bookmark-start text:name="__RefHeading___i.-_mediante_una_tarea_programada_10"/><text:bookmark-start text:name="i.-_mediante_una_tarea_programada"/>I.- Mediante una tarea programada<text:bookmark-end text:name="__RefHeading___i.-_mediante_una_tarea_programada_10"/><text:bookmark-end text:name="i.-_mediante_una_tarea_programada"/></text:h>
      <text:p text:style-name="Text_20_body">
En el edito ponemos la siguiente instrucción
</text:p>
      <text:p text:style-name="Text_20_body">y por último reiniciamos el servicio</text:p>
      <text:h text:style-name="Heading_20_5" text:outline-level="5"><text:bookmark-start text:name="__RefHeading___ii.-_con_el_demonio_ntpd_11"/><text:bookmark-start text:name="ii.-_con_el_demonio_ntpd"/>II.- con el demonio ntpd<text:bookmark-end text:name="__RefHeading___ii.-_con_el_demonio_ntpd_11"/><text:bookmark-end text:name="ii.-_con_el_demonio_ntpd"/></text:h>
      <text:list text:style-name="List_20_1" text:continue-numbering="false">
        <text:list-item>
          <text:p text:style-name="LastListParagraph_List_20_1_Content_First"> Crear el directorio para el ajuste horario en caso de no estar creado</text:p>
        </text:list-item>
      </text:list>
      <text:p text:style-name="Text_20_body"> mkdir /var/lib/ntp/drift -pchown -R ntp.ntp /var/lib/ntp</text:p>
      <text:list text:style-name="List_20_1" text:continue-numbering="false">
        <text:list-item>
          <text:p text:style-name="LastListParagraph_List_20_1_Content_First"> Actualizar el fichero de configuración para NTP, esto está en /etc/ntp.conf</text:p>
        </text:list-item>
      </text:list>
      <text:p text:style-name="Preformatted_20_Text">## Fichero original de http://tecnoquia.blogspot.com/search?q=ntp<text:line-break/>## Indica que solo el localhost puede usar el servicio.<text:line-break/>## Es la forma de indicar que no se quieren escuchar peticiones<text:line-break/>## UDP, lo que nos convertiria en servidores tambien<text:line-break/>restrict default nomodify notrap noquery<text:line-break/>restrict 127.0.0.1<text:line-break/><text:line-break/>#### Quien sera nuestra referencia horaria<text:line-break/>server<text:s text:c="2"/>ipodnsservidordominio<text:s text:c="5"/># El Servidor NTP Corporativo<text:line-break/>server pool.ntp.org<text:line-break/>server<text:s text:c="2"/>127.127.1.0<text:s text:c="6"/># Nuestro reloj interno<text:line-break/><text:line-break/>## Nuestro reloj interno lo metemos en un stratum alto<text:line-break/>## por si es que no estuviera disponible el Coporativo<text:line-break/>fudge<text:s text:c="3"/>127.127.1.0 stratum 10<text:line-break/><text:line-break/>## Aqui se indica donde se escribe esa correccion.<text:line-break/>## Normalmente se escribe un valor cada hora.<text:line-break/>## OJO CON LOS PERMISOS DEL FICHERO.<text:line-break/>driftfile /var/lib/ntp/drift<text:line-break/><text:line-break/>## Sin autenticacion<text:line-break/>authenticate<text:s text:c="2"/>no</text:p>
      <text:p text:style-name="Text_20_body">Otro fichero de configuración similar es el siguiente </text:p>
      <text:p text:style-name="Preformatted_20_Text"># Se establece la política predeterminada para cualquier<text:line-break/># servidor de tiempo utilizado: se permite la sincronización<text:line-break/># de tiempo con las fuentes, pero sin permitir a la fuente <text:line-break/># consultar (noquery), ni modificar el servicio en el <text:line-break/># sistema (nomodify) y declinando proveer mensajes de <text:line-break/># registro (notrap).<text:line-break/>restrict default nomodify notrap noquery<text:line-break/><text:line-break/># Permitir todo el acceso a la interfaz de retorno del sistema.<text:line-break/>restrict 127.0.0.1<text:line-break/><text:line-break/># Se le permite a la red local sincronizar con el servidor<text:line-break/># pero sin permitirles modificar la configuración del<text:line-break/># sistema, y sin usar a éstos como iguales para sincronizar.<text:line-break/>restrict 192.168.1.0 mask 255.255.255.0 nomodify notrap<text:line-break/><text:line-break/># Sincronizar con el reloj local indisciplinad sólo como<text:line-break/># respaldo cuando ninguna de las fuentes reales están<text:line-break/># disponibles.<text:line-break/>fudge<text:s text:c="3"/>127.127.1.0 stratum 10 <text:line-break/>server<text:s text:c="2"/>127.127.1.0<text:line-break/><text:line-break/># Fichero de variaciones.<text:line-break/>driftfile /var/lib/ntp/drift<text:line-break/>broadcastdelay<text:s text:c="2"/>0.008<text:line-break/><text:line-break/><text:line-break/># Fichero de claves si acaso fuesen necesarias para realizar<text:line-break/># consultas<text:line-break/>keys<text:s text:c="12"/>/etc/ntp/keys<text:line-break/><text:line-break/># Lista de servidores de tiempo de estrato 1 o 2.<text:line-break/># Se recomienda tener al menos 3 servidores listados.<text:line-break/># Mas servidores en:<text:line-break/>#<text:tab/><text:tab/>http://kopernix.com/?q=ntp<text:line-break/>#<text:tab/><text:tab/>http://www.eecis.udel.edu/~mills/ntp/servers.html<text:line-break/><text:line-break/>server 0.pool.ntp.org<text:line-break/>server 1.pool.ntp.org<text:line-break/>server 2.pool.ntp.org<text:line-break/><text:line-break/># Permisos que se asignarán para cada servidor de tiempo. <text:line-break/># En los ejemplos, no se permite a las fuente consultar, ni <text:line-break/># modificar el servicio en el sistema ni enviar mensaje de <text:line-break/># registro.<text:line-break/>restrict 0.pool.ntp.org mask 255.255.255.255 nomodify notrap noquery<text:line-break/>restrict 1.pool.ntp.org mask 255.255.255.255 nomodify notrap noquery<text:line-break/>restrict 2.pool.ntp.org mask 255.255.255.255 nomodify notrap noquery<text:line-break/><text:line-break/># Se Activa la difusión hacia los clientes<text:line-break/>broadcastclient</text:p>
      <text:p text:style-name="Text_20_body">Actualizar el fichero /etc/ntp/step-tickers, ejecutando:
</text:p>
      <text:p text:style-name="Text_20_body">Iniciar el servicio y configurar para que arranque con el sistema:
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habilitar en el cortafuegos de la máquina el puerto udp 123 tanto entrante como sali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l servidor de hora oficial para España es hora.roa.es (150.214.94.5)</text:p>
          </table:table-cell>
        </table:table-row>
      </table:table>
      <text:h text:style-name="Heading_20_3" text:outline-level="3"><text:bookmark-start text:name="__RefHeading___problemas_y_soluciones_12"/><text:bookmark-start text:name="problemas_y_soluciones"/>problemas y soluciones<text:bookmark-end text:name="__RefHeading___problemas_y_soluciones_12"/><text:bookmark-end text:name="problemas_y_soluciones"/></text:h>
      <text:h text:style-name="Heading_20_4" text:outline-level="4"><text:bookmark-start text:name="__RefHeading___sincronizar_con_windows_2008_13"/><text:bookmark-start text:name="sincronizar_con_windows_2008"/>Sincronizar con Windows 2008<text:bookmark-end text:name="__RefHeading___sincronizar_con_windows_2008_13"/><text:bookmark-end text:name="sincronizar_con_windows_2008"/></text:h>
      <text:p text:style-name="Text_20_body">las versiones del paquete ntp 4.2.6p2 no funcionan con servidores Windows 2008 R2. Para solucionarlo hay que sustituir el paquete por una nueva versión como   4.2.7p326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sincronizar con ntp podemos usar rdate  
</text:p>
          </table:table-cell>
        </table:table-row>
      </table:table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www.oxixares.com/~gbv/hora.html" text:style-name="Internet_20_link" text:visited-style-name="Visited_20_Internet_20_Link">http://www.oxixares.com/~gbv/hora.html</text:a></text:p>
        </text:list-item>
        <text:list-item>
          <text:p text:style-name="List_20_1_Content"> <text:a xlink:type="simple" xlink:href="http://tecnoquia.blogspot.com/search?q=ntp" text:style-name="Internet_20_link" text:visited-style-name="Visited_20_Internet_20_Link">http://tecnoquia.blogspot.com/search?q=ntp</text:a></text:p>
        </text:list-item>
        <text:list-item>
          <text:p text:style-name="List_20_1_Content"> <text:a xlink:type="simple" xlink:href="http://www.eslinux.com/articulos/8578/como-mantener-hora-exacta-tu-ordenador-mediante-ntp" text:style-name="Internet_20_link" text:visited-style-name="Visited_20_Internet_20_Link">http://www.eslinux.com/articulos/8578/como-mantener-hora-exacta-tu-ordenador-mediante-ntp</text:a></text:p>
        </text:list-item>
        <text:list-item>
          <text:p text:style-name="List_20_1_Content_Last"> <text:a xlink:type="simple" xlink:href="http://systemadmin.es/2009/03/como-configurar-un-servidor-ntp-para-nuestra-red-local" text:style-name="Internet_20_link" text:visited-style-name="Visited_20_Internet_20_Link">http://systemadmin.es/2009/03/como-configurar-un-servidor-ntp-para-nuestra-red-loc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8::53:43</meta:creation-date>
    <dc:creator>Generated</dc:creator>
    <dc:date>2025-10-16T08::53:43</dc:date>
    <dc:language>en-US</dc:language>
    <meta:editing-cycles>1</meta:editing-cycles>
    <meta:editing-duration>PT0S</meta:editing-duration>
    <dc:title>linux:centos:sincronizar_hora</dc:title>
  </office:meta>
</office:document-meta>
</file>