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:servicios"/><text:bookmark-start text:name="__RefHeading___servicios_1"/><text:bookmark-start text:name="servicios"/>Servicios<text:bookmark-end text:name="__RefHeading___servicios_1"/><text:bookmark-end text:name="servicios"/></text:h>
      <text:p text:style-name="Text_20_body">En Centos disponemos del comando </text:p>
      <text:p text:style-name="Preformatted_20_Text">ntsysv</text:p>
      <text:p text:style-name="Text_20_body"> para gestionar facilmente los servicios </text:p>
      <text:h text:style-name="Heading_20_4" text:outline-level="4"><text:bookmark-start text:name="__RefHeading___para_desactivar_o_eliminar_un_servicio_2"/><text:bookmark-start text:name="para_desactivar_o_eliminar_un_servicio"/>Para desactivar o eliminar un servicio<text:bookmark-end text:name="__RefHeading___para_desactivar_o_eliminar_un_servicio_2"/><text:bookmark-end text:name="para_desactivar_o_eliminar_un_servicio"/></text:h>
      <text:p text:style-name="Preformatted_20_Text">service yum-updatesd stop<text:line-break/>chkconfig --del yum-updates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9::36:12</meta:creation-date>
    <dc:creator>Generated</dc:creator>
    <dc:date>2025-10-17T09::36:12</dc:date>
    <dc:language>en-US</dc:language>
    <meta:editing-cycles>1</meta:editing-cycles>
    <meta:editing-duration>PT0S</meta:editing-duration>
    <dc:title>linux:centos:servicios</dc:title>
  </office:meta>
</office:document-meta>
</file>