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elinux"/><text:bookmark-start text:name="__RefHeading___selinux_1"/><text:bookmark-start text:name="selinux"/>Selinux<text:bookmark-end text:name="__RefHeading___selinux_1"/><text:bookmark-end text:name="selinux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codigounix.blogspot.com/2011/11/red-hatcentos-selinux-for-apache.html#links" text:style-name="Internet_20_link" text:visited-style-name="Visited_20_Internet_20_Link">http://codigounix.blogspot.com/2011/11/red-hatcentos-selinux-for-apache.html#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08::33:18</meta:creation-date>
    <dc:creator>Generated</dc:creator>
    <dc:date>2025-09-04T08::33:18</dc:date>
    <dc:language>en-US</dc:language>
    <meta:editing-cycles>1</meta:editing-cycles>
    <meta:editing-duration>PT0S</meta:editing-duration>
    <dc:title>linux:centos:selinux</dc:title>
  </office:meta>
</office:document-meta>
</file>