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scsi"/><text:bookmark-start text:name="__RefHeading___conectarse_a_cabina_por_iscsi_1"/><text:bookmark-start text:name="conectarse_a_cabina_por_iscsi"/>Conectarse a cabina por ISCSI<text:bookmark-end text:name="__RefHeading___conectarse_a_cabina_por_iscsi_1"/><text:bookmark-end text:name="conectarse_a_cabina_por_iscsi"/></text:h>
      <text:p text:style-name="Text_20_body"><text:a xlink:type="simple" xlink:href="http://rm-rf.es/como-montar-y-conectarse-a-un-servidor-de-targets-iscsi/" text:style-name="Internet_20_link" text:visited-style-name="Visited_20_Internet_20_Link">http://rm-rf.es/como-montar-y-conectarse-a-un-servidor-de-targets-iscs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48:56</meta:creation-date>
    <dc:creator>Generated</dc:creator>
    <dc:date>2025-06-07T15::48:56</dc:date>
    <dc:language>en-US</dc:language>
    <meta:editing-cycles>1</meta:editing-cycles>
    <meta:editing-duration>PT0S</meta:editing-duration>
    <dc:title>linux:centos:iscsi</dc:title>
  </office:meta>
</office:document-meta>
</file>