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intalacion_centos6"/><text:bookmark-start text:name="__RefHeading___pasos_despues_de_instalar_el_sistema_1"/><text:bookmark-start text:name="pasos_despues_de_instalar_el_sistema"/>Pasos después de instalar el sistema<text:bookmark-end text:name="__RefHeading___pasos_despues_de_instalar_el_sistema_1"/><text:bookmark-end text:name="pasos_despues_de_instalar_el_sistema"/></text:h>
      <text:h text:style-name="Heading_20_4" text:outline-level="4"><text:bookmark-start text:name="__RefHeading___si_usas_un_proxy_2"/><text:bookmark-start text:name="si_usas_un_proxy"/>Si usas un proxy<text:bookmark-end text:name="__RefHeading___si_usas_un_proxy_2"/><text:bookmark-end text:name="si_usas_un_proxy"/></text:h>
      <text:p text:style-name="Text_20_body">Añadir la siguiente línea al fichero /etc/yum.conf</text:p>
      <text:p text:style-name="Preformatted_20_Text">proxy=http://ip_proxy:puerto</text:p>
      <text:h text:style-name="Heading_20_4" text:outline-level="4"><text:bookmark-start text:name="__RefHeading___anadir_el_repositorio_centos_continuous_release_cr_3"/><text:bookmark-start text:name="anadir_el_repositorio_centos_continuous_release_cr"/>Añadir el repositorio Centos Continuous Release (CR)<text:bookmark-end text:name="__RefHeading___anadir_el_repositorio_centos_continuous_release_cr_3"/><text:bookmark-end text:name="anadir_el_repositorio_centos_continuous_release_cr"/></text:h>
      <text:p text:style-name="Text_20_body">Debido a que este repositorio contiene las actualizaciones que corrigen problemas de seguridad y de corrección de errores, es muy recomendable instalarlo en los servidores con Centos.</text:p>
      <text:p text:style-name="Text_20_body">Para instalar el repositorio </text:p>
      <text:p text:style-name="Preformatted_20_Text">yum install centos-release-c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35:20</meta:creation-date>
    <dc:creator>Generated</dc:creator>
    <dc:date>2025-06-06T13::35:20</dc:date>
    <dc:language>en-US</dc:language>
    <meta:editing-cycles>1</meta:editing-cycles>
    <meta:editing-duration>PT0S</meta:editing-duration>
    <dc:title>linux:centos:intalacion_centos6</dc:title>
  </office:meta>
</office:document-meta>
</file>