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bonding"/><text:bookmark-start text:name="__RefHeading___bonding_o_teaming_1"/><text:bookmark-start text:name="bonding_o_teaming"/>Bonding o Teaming<text:bookmark-end text:name="__RefHeading___bonding_o_teaming_1"/><text:bookmark-end text:name="bonding_o_teaming"/></text:h>
      <text:p text:style-name="Text_20_body"><text:a xlink:type="simple" xlink:href="http://raldaz.wordpress.com/2008/01/14/nic-bondingteaming-ubuntu-server-agrupando-nics-para-balanceo-de-isp/" text:style-name="Internet_20_link" text:visited-style-name="Visited_20_Internet_20_Link">http://raldaz.wordpress.com/2008/01/14/nic-bondingteaming-ubuntu-server-agrupando-nics-para-balanceo-de-isp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0::47:46</meta:creation-date>
    <dc:creator>Generated</dc:creator>
    <dc:date>2025-05-19T10::47:46</dc:date>
    <dc:language>en-US</dc:language>
    <meta:editing-cycles>1</meta:editing-cycles>
    <meta:editing-duration>PT0S</meta:editing-duration>
    <dc:title>linux:bonding</dc:title>
  </office:meta>
</office:document-meta>
</file>