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a xlink:type="simple" xlink:href="http://www.chkrootkit.org" text:style-name="Internet_20_link" text:visited-style-name="Visited_20_Internet_20_Link">www.chkrootkit.org</text:a>
<text:line-break/><text:a xlink:type="simple" xlink:href="http://www.rootkit.nl" text:style-name="Internet_20_link" text:visited-style-name="Visited_20_Internet_20_Link">www.rootkit.n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0::35:05</meta:creation-date>
    <dc:creator>Generated</dc:creator>
    <dc:date>2025-10-17T00::35:05</dc:date>
    <dc:language>en-US</dc:language>
    <meta:editing-cycles>1</meta:editing-cycles>
    <meta:editing-duration>PT0S</meta:editing-duration>
    <dc:title>linux:antirootkit</dc:title>
  </office:meta>
</office:document-meta>
</file>