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jardineria:riego"/><text:bookmark-start text:name="__RefHeading___riego_1"/><text:bookmark-start text:name="riego"/>Riego<text:bookmark-end text:name="__RefHeading___riego_1"/><text:bookmark-end text:name="riego"/></text:h>
      <text:p text:style-name="Text_20_body">Se suele usar tubos de polietileno . Se usa una o varias líneas centrales con tubos de 25, de las que luego se van sacando ramificaciones con tubos más pequeños.</text:p>
      <text:p text:style-name="Text_20_body">A la hora de conectar los tubos de 25 el orden de los elementos que hacen el apriete es el siguiente:</text:p>
      <text:list text:style-name="Numbering_20_1" text:continue-numbering="false">
        <text:list-item>
          <text:p text:style-name="Numbering_20_1_Content_First"> Lo primero que se mete en el tubo es la carcasa de plástico</text:p>
        </text:list-item>
        <text:list-item>
          <text:p text:style-name="Numbering_20_1_Content"> anillo metálico</text:p>
        </text:list-item>
        <text:list-item>
          <text:p text:style-name="Numbering_20_1_Content"> arandela</text:p>
        </text:list-item>
        <text:list-item>
          <text:p text:style-name="Numbering_20_1_Content_Last"> junta tórica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07::42:33</meta:creation-date>
    <dc:creator>Generated</dc:creator>
    <dc:date>2025-06-07T07::42:33</dc:date>
    <dc:language>en-US</dc:language>
    <meta:editing-cycles>1</meta:editing-cycles>
    <meta:editing-duration>PT0S</meta:editing-duration>
    <dc:title>jardineria:riego</dc:title>
  </office:meta>
</office:document-meta>
</file>