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_Last"> Una vez seca, con unos alicates romper por un extremo la cáscara y sacar la semilla</text:p>
        </text:list-item>
      </text:list>
      <text:p text:style-name="Text_20_body"> - Poner las semillas en un vaso con agua durante 6 o 12 hor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45:01</meta:creation-date>
    <dc:creator>Generated</dc:creator>
    <dc:date>2025-04-06T16::45:01</dc:date>
    <dc:language>en-US</dc:language>
    <meta:editing-cycles>1</meta:editing-cycles>
    <meta:editing-duration>PT0S</meta:editing-duration>
    <dc:title>jardineria:huerto:cerezo</dc:title>
  </office:meta>
</office:document-meta>
</file>