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compostadora"/><text:bookmark-start text:name="__RefHeading___compostadora_1"/><text:bookmark-start text:name="compostadora"/>Compostadora<text:bookmark-end text:name="__RefHeading___compostadora_1"/><text:bookmark-end text:name="compostadora"/></text:h>
      <text:list text:style-name="List_20_1" text:continue-numbering="false">
        <text:list-item>
          <text:p text:style-name="List_20_1_Content_First"> <text:a xlink:type="simple" xlink:href="https://ecoinventos.com/ideas-para-hacer-tu-compostera-casera/" text:style-name="Internet_20_link" text:visited-style-name="Visited_20_Internet_20_Link">https://ecoinventos.com/ideas-para-hacer-tu-compostera-casera/</text:a></text:p>
        </text:list-item>
        <text:list-item>
          <text:p text:style-name="List_20_1_Content"> <text:a xlink:type="simple" xlink:href="https://ecoinventos.com/compostador-de-dos-pisos-con-bidones/" text:style-name="Internet_20_link" text:visited-style-name="Visited_20_Internet_20_Link">https://ecoinventos.com/compostador-de-dos-pisos-con-bidones/</text:a></text:p>
        </text:list-item>
        <text:list-item>
          <text:p text:style-name="List_20_1_Content"> <text:a xlink:type="simple" xlink:href="http://archivo.infojardin.com/seccion/compostadores-como-fabricar-un-compostador-caracteristicas-tipos-eleccion-para-comprar-etc.701/" text:style-name="Internet_20_link" text:visited-style-name="Visited_20_Internet_20_Link">http://archivo.infojardin.com/seccion/compostadores-como-fabricar-un-compostador-caracteristicas-tipos-eleccion-para-comprar-etc.701/</text:a></text:p>
        </text:list-item>
        <text:list-item>
          <text:p text:style-name="List_20_1_Content_Last"> <text:a xlink:type="simple" xlink:href="https://www.bioguia.com/notas/como-hacer-una-compostera-giratoria" text:style-name="Internet_20_link" text:visited-style-name="Visited_20_Internet_20_Link">https://www.bioguia.com/notas/como-hacer-una-compostera-giratoria</text:a></text:p>
        </text:list-item>
      </text:list>
      <text:h text:style-name="Heading_20_3" text:outline-level="3"><text:bookmark-start text:name="__RefHeading___compost_2"/><text:bookmark-start text:name="compost"/>Compost<text:bookmark-end text:name="__RefHeading___compost_2"/><text:bookmark-end text:name="compost"/></text:h>
      <text:list text:style-name="List_20_1" text:continue-numbering="false">
        <text:list-item>
          <text:p text:style-name="LastListParagraph_List_20_1_Content_First"> <text:a xlink:type="simple" xlink:href="http://www3.gobiernodecanarias.org/medusa/edublogs/ceipcapellaniadelyagabo/files/2014/03/Elaboracion-del-compost.pdf" text:style-name="Internet_20_link" text:visited-style-name="Visited_20_Internet_20_Link">http://www3.gobiernodecanarias.org/medusa/edublogs/ceipcapellaniadelyagabo/files/2014/03/Elaboracion-del-compos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1::09:08</meta:creation-date>
    <dc:creator>Generated</dc:creator>
    <dc:date>2025-10-16T01::09:08</dc:date>
    <dc:language>en-US</dc:language>
    <meta:editing-cycles>1</meta:editing-cycles>
    <meta:editing-duration>PT0S</meta:editing-duration>
    <dc:title>jardineria:compostadora</dc:title>
  </office:meta>
</office:document-meta>
</file>