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www.muycomputer.com/2010/05/31/zona-practicaespeciales60-trucos-utiles-para-tu-ipad_we9erk2xxda-h4fdtdfgrun15bezp5vlnzrxtm0g099p43d-n28l39fl7cwpdecq" text:style-name="Internet_20_link" text:visited-style-name="Visited_20_Internet_20_Link">http://www.muycomputer.com/2010/05/31/zona-practicaespeciales60-trucos-utiles-para-tu-ipad_we9erk2xxda-h4fdtdfgrun15bezp5vlnzrxtm0g099p43d-n28l39fl7cwpdecq</text:a></text:p>
      <text:p text:style-name="Text_20_body"><text:a xlink:type="simple" xlink:href="http://www.muycomputer.com/2010/05/31/zona-practicaespeciales60-trucos-para-el-ipad-y-iii_we9erk2xxda-h4fdtdfgrpwn00qvionrw5edt44xim-efsfkeqqnggrdi86a4agh" text:style-name="Internet_20_link" text:visited-style-name="Visited_20_Internet_20_Link">http://www.muycomputer.com/2010/05/31/zona-practicaespeciales60-trucos-para-el-ipad-y-iii_we9erk2xxda-h4fdtdfgrpwn00qvionrw5edt44xim-efsfkeqqnggrdi86a4agh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0-19T01::16:05</meta:creation-date>
    <dc:creator>Generated</dc:creator>
    <dc:date>2025-10-19T01::16:05</dc:date>
    <dc:language>en-US</dc:language>
    <meta:editing-cycles>1</meta:editing-cycles>
    <meta:editing-duration>PT0S</meta:editing-duration>
    <dc:title>ipad:trucos</dc:title>
  </office:meta>
</office:document-meta>
</file>