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list text:style-name="List_20_1" text:continue-numbering="false">
        <text:list-item>
          <text:p text:style-name="List_20_1_Content_First"> 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 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 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 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 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 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 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 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 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15"/><text:bookmark-start text:name="medir_velocidad_de_carga"/>Medir velocidad de carga<text:bookmark-end text:name="__RefHeading___medir_velocidad_de_carga_15"/><text:bookmark-end text:name="medir_velocidad_de_carga"/></text:h>
      <text:list text:style-name="List_20_1" text:continue-numbering="false">
        <text:list-item>
          <text:p text:style-name="LastListParagraph_List_20_1_Content_First"> <text:a xlink:type="simple" xlink:href="http://tools.pingdom.com/fpt/" text:style-name="Internet_20_link" text:visited-style-name="Visited_20_Internet_20_Link">http://tools.pingdom.com/fpt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 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8::04:05</meta:creation-date>
    <dc:creator>Generated</dc:creator>
    <dc:date>2025-10-19T08::04:05</dc:date>
    <dc:language>en-US</dc:language>
    <meta:editing-cycles>1</meta:editing-cycles>
    <meta:editing-duration>PT0S</meta:editing-duration>
    <dc:title>internet:servicios</dc:title>
  </office:meta>
</office:document-meta>
</file>