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et:servicios"/><text:bookmark-start text:name="__RefHeading___servicios_en_la_web_1"/><text:bookmark-start text:name="servicios_en_la_web"/>Servicios en la Web<text:bookmark-end text:name="__RefHeading___servicios_en_la_web_1"/><text:bookmark-end text:name="servicios_en_la_web"/></text:h>
      <text:list text:style-name="List_20_1" text:continue-numbering="false">
        <text:list-item>
          <text:p text:style-name="List_20_1_Content_First"> <text:a xlink:type="simple" xlink:href="https://www.digitalocean.com/" text:style-name="Internet_20_link" text:visited-style-name="Visited_20_Internet_20_Link">https://www.digitalocean.com/</text:a></text:p>
        </text:list-item>
        <text:list-item>
          <text:p text:style-name="List_20_1_Content"> <text:a xlink:type="simple" xlink:href="https://www.vultr.com/" text:style-name="Internet_20_link" text:visited-style-name="Visited_20_Internet_20_Link">https://www.vultr.com/</text:a></text:p>
        </text:list-item>
        <text:list-item>
          <text:p text:style-name="List_20_1_Content_Last"> <text:a xlink:type="simple" xlink:href="https://www.hetzner.de" text:style-name="Internet_20_link" text:visited-style-name="Visited_20_Internet_20_Link">https://www.hetzner.de</text:a></text:p>
        </text:list-item>
      </text:list>
      <text:h text:style-name="Heading_20_3" text:outline-level="3"><text:bookmark-start text:name="__RefHeading___servidores_contenedores_2"/><text:bookmark-start text:name="servidores_contenedores"/>Servidores/contenedores<text:bookmark-end text:name="__RefHeading___servidores_contenedores_2"/><text:bookmark-end text:name="servidores_contenedores"/></text:h>
      <text:h text:style-name="Heading_20_3" text:outline-level="3"><text:bookmark-start text:name="__RefHeading___freelance_3"/><text:bookmark-start text:name="freelance"/>Freelance<text:bookmark-end text:name="__RefHeading___freelance_3"/><text:bookmark-end text:name="freelance"/></text:h>
      <text:list text:style-name="List_20_1" text:continue-numbering="false">
        <text:list-item>
          <text:p text:style-name="List_20_1_Content_First"> <text:a xlink:type="simple" xlink:href="https://www.geniuzz.com/" text:style-name="Internet_20_link" text:visited-style-name="Visited_20_Internet_20_Link">geniuzz Servicios freelance</text:a></text:p>
        </text:list-item>
        <text:list-item>
          <text:p text:style-name="List_20_1_Content_Last"> <text:a xlink:type="simple" xlink:href="https://lancetalent.com/" text:style-name="Internet_20_link" text:visited-style-name="Visited_20_Internet_20_Link">https://lancetalent.com/</text:a></text:p>
        </text:list-item>
      </text:list>
      <text:h text:style-name="Heading_20_4" text:outline-level="4"><text:bookmark-start text:name="__RefHeading___crear_tienda_online_4"/><text:bookmark-start text:name="crear_tienda_online"/>Crear tienda online<text:bookmark-end text:name="__RefHeading___crear_tienda_online_4"/><text:bookmark-end text:name="crear_tienda_online"/></text:h>
      <text:list text:style-name="List_20_1" text:continue-numbering="false">
        <text:list-item>
          <text:p text:style-name="LastListParagraph_List_20_1_Content_First"> <text:a xlink:type="simple" xlink:href="http://es.shopify.com/" text:style-name="Internet_20_link" text:visited-style-name="Visited_20_Internet_20_Link">http://es.shopify.com/</text:a></text:p>
        </text:list-item>
      </text:list>
      <text:h text:style-name="Heading_20_4" text:outline-level="4"><text:bookmark-start text:name="__RefHeading___facturacion_contabilidad_5"/><text:bookmark-start text:name="facturacion_contabilidad"/>Facturación contabilidad<text:bookmark-end text:name="__RefHeading___facturacion_contabilidad_5"/><text:bookmark-end text:name="facturacion_contabilidad"/></text:h>
      <text:list text:style-name="List_20_1" text:continue-numbering="false">
        <text:list-item>
          <text:p text:style-name="LastListParagraph_List_20_1_Content_First"> <text:a xlink:type="simple" xlink:href="https://debitoor.es/" text:style-name="Internet_20_link" text:visited-style-name="Visited_20_Internet_20_Link">https://debitoor.es/</text:a></text:p>
        </text:list-item>
      </text:list>
      <text:h text:style-name="Heading_20_4" text:outline-level="4"><text:bookmark-start text:name="__RefHeading___enviar_correos_6"/><text:bookmark-start text:name="enviar_correos"/>Enviar correos<text:bookmark-end text:name="__RefHeading___enviar_correos_6"/><text:bookmark-end text:name="enviar_correos"/></text:h>
      <text:list text:style-name="List_20_1" text:continue-numbering="false">
        <text:list-item>
          <text:p text:style-name="List_20_1_Content_First"> <text:a xlink:type="simple" xlink:href="http://mailchimp.com/" text:style-name="Internet_20_link" text:visited-style-name="Visited_20_Internet_20_Link">http://mailchimp.com/</text:a></text:p>
        </text:list-item>
        <text:list-item>
          <text:p text:style-name="List_20_1_Content_Last"> <text:a xlink:type="simple" xlink:href="http://aweber.com" text:style-name="Internet_20_link" text:visited-style-name="Visited_20_Internet_20_Link">http://aweber.com</text:a></text:p>
        </text:list-item>
      </text:list>
      <text:h text:style-name="Heading_20_4" text:outline-level="4"><text:bookmark-start text:name="__RefHeading___gestion_eventos_7"/><text:bookmark-start text:name="gestion_eventos"/>Gestión eventos<text:bookmark-end text:name="__RefHeading___gestion_eventos_7"/><text:bookmark-end text:name="gestion_eventos"/></text:h>
      <text:list text:style-name="List_20_1" text:continue-numbering="false">
        <text:list-item>
          <text:p text:style-name="LastListParagraph_List_20_1_Content_First"> <text:a xlink:type="simple" xlink:href="http://eventbrite.com" text:style-name="Internet_20_link" text:visited-style-name="Visited_20_Internet_20_Link">http://eventbrite.com</text:a></text:p>
        </text:list-item>
      </text:list>
      <text:h text:style-name="Heading_20_4" text:outline-level="4"><text:bookmark-start text:name="__RefHeading___encuestas_8"/><text:bookmark-start text:name="encuestas"/>Encuestas<text:bookmark-end text:name="__RefHeading___encuestas_8"/><text:bookmark-end text:name="encuestas"/></text:h>
      <text:list text:style-name="List_20_1" text:continue-numbering="false">
        <text:list-item>
          <text:p text:style-name="LastListParagraph_List_20_1_Content_First"> <text:a xlink:type="simple" xlink:href="http://surveymonkey.com" text:style-name="Internet_20_link" text:visited-style-name="Visited_20_Internet_20_Link">http://surveymonkey.com</text:a></text:p>
        </text:list-item>
      </text:list>
      <text:h text:style-name="Heading_20_4" text:outline-level="4"><text:bookmark-start text:name="__RefHeading___presentaciones_y_videos_9"/><text:bookmark-start text:name="presentaciones_y_videos"/>Presentaciones y Vídeos<text:bookmark-end text:name="__RefHeading___presentaciones_y_videos_9"/><text:bookmark-end text:name="presentaciones_y_videos"/></text:h>
      <text:list text:style-name="List_20_1" text:continue-numbering="false">
        <text:list-item>
          <text:p text:style-name="List_20_1_Content_First"> <text:a xlink:type="simple" xlink:href="http://prezy.com" text:style-name="Internet_20_link" text:visited-style-name="Visited_20_Internet_20_Link">http://prezy.com</text:a></text:p>
        </text:list-item>
        <text:list-item>
          <text:p text:style-name="List_20_1_Content_Last"> <text:a xlink:type="simple" xlink:href="http://ww.moovly.com" text:style-name="Internet_20_link" text:visited-style-name="Visited_20_Internet_20_Link">http://ww.moovly.com</text:a></text:p>
        </text:list-item>
      </text:list>
      <text:h text:style-name="Heading_20_4" text:outline-level="4"><text:bookmark-start text:name="__RefHeading___compartir_la_pantalla_10"/><text:bookmark-start text:name="compartir_la_pantalla"/>Compartir la pantalla<text:bookmark-end text:name="__RefHeading___compartir_la_pantalla_10"/><text:bookmark-end text:name="compartir_la_pantalla"/></text:h>
      <text:list text:style-name="List_20_1" text:continue-numbering="false">
        <text:list-item>
          <text:p text:style-name="LastListParagraph_List_20_1_Content_First"> <text:a xlink:type="simple" xlink:href="http://www.mikogo.es/" text:style-name="Internet_20_link" text:visited-style-name="Visited_20_Internet_20_Link">http://www.mikogo.es/</text:a></text:p>
        </text:list-item>
      </text:list>
      <text:h text:style-name="Heading_20_4" text:outline-level="4"><text:bookmark-start text:name="__RefHeading___imprenta_online_11"/><text:bookmark-start text:name="imprenta_online"/>Imprenta online<text:bookmark-end text:name="__RefHeading___imprenta_online_11"/><text:bookmark-end text:name="imprenta_online"/></text:h>
      <text:list text:style-name="List_20_1" text:continue-numbering="false">
        <text:list-item>
          <text:p text:style-name="LastListParagraph_List_20_1_Content_First"> <text:a xlink:type="simple" xlink:href="http://moo.com" text:style-name="Internet_20_link" text:visited-style-name="Visited_20_Internet_20_Link">http://moo.com</text:a></text:p>
        </text:list-item>
      </text:list>
      <text:h text:style-name="Heading_20_4" text:outline-level="4"><text:bookmark-start text:name="__RefHeading___tarjetas_de_felicitacion_12"/><text:bookmark-start text:name="tarjetas_de_felicitacion"/>Tarjetas de Felicitación<text:bookmark-end text:name="__RefHeading___tarjetas_de_felicitacion_12"/><text:bookmark-end text:name="tarjetas_de_felicitacion"/></text:h>
      <text:list text:style-name="List_20_1" text:continue-numbering="false">
        <text:list-item>
          <text:p text:style-name="LastListParagraph_List_20_1_Content_First"> <text:a xlink:type="simple" xlink:href="http://correomagico.com" text:style-name="Internet_20_link" text:visited-style-name="Visited_20_Internet_20_Link">http://correomagico.com</text:a></text:p>
        </text:list-item>
      </text:list>
      <text:h text:style-name="Heading_20_4" text:outline-level="4"><text:bookmark-start text:name="__RefHeading___esquemas_13"/><text:bookmark-start text:name="esquemas"/>Esquemas<text:bookmark-end text:name="__RefHeading___esquemas_13"/><text:bookmark-end text:name="esquemas"/></text:h>
      <text:list text:style-name="List_20_1" text:continue-numbering="false">
        <text:list-item>
          <text:p text:style-name="LastListParagraph_List_20_1_Content_First"> <text:a xlink:type="simple" xlink:href="http://www.mindmeister.com/es" text:style-name="Internet_20_link" text:visited-style-name="Visited_20_Internet_20_Link">http://www.mindmeister.com/es</text:a></text:p>
        </text:list-item>
      </text:list>
      <text:h text:style-name="Heading_20_4" text:outline-level="4"><text:bookmark-start text:name="__RefHeading___realizar_prueba_de_carga_de_una_web_14"/><text:bookmark-start text:name="realizar_prueba_de_carga_de_una_web"/>Realizar prueba de carga de una web<text:bookmark-end text:name="__RefHeading___realizar_prueba_de_carga_de_una_web_14"/><text:bookmark-end text:name="realizar_prueba_de_carga_de_una_web"/></text:h>
      <text:list text:style-name="List_20_1" text:continue-numbering="false">
        <text:list-item>
          <text:p text:style-name="LastListParagraph_List_20_1_Content_First"> <text:a xlink:type="simple" xlink:href="http://loadimpact.com/" text:style-name="Internet_20_link" text:visited-style-name="Visited_20_Internet_20_Link">http://loadimpact.com/</text:a></text:p>
        </text:list-item>
      </text:list>
      <text:h text:style-name="Heading_20_4" text:outline-level="4"><text:bookmark-start text:name="__RefHeading___medir_velocidad_de_carga_15"/><text:bookmark-start text:name="medir_velocidad_de_carga"/>Medir velocidad de carga<text:bookmark-end text:name="__RefHeading___medir_velocidad_de_carga_15"/><text:bookmark-end text:name="medir_velocidad_de_carga"/></text:h>
      <text:list text:style-name="List_20_1" text:continue-numbering="false">
        <text:list-item>
          <text:p text:style-name="LastListParagraph_List_20_1_Content_First"> <text:a xlink:type="simple" xlink:href="http://tools.pingdom.com/fpt/" text:style-name="Internet_20_link" text:visited-style-name="Visited_20_Internet_20_Link">http://tools.pingdom.com/fpt/</text:a></text:p>
        </text:list-item>
      </text:list>
      <text:h text:style-name="Heading_20_4" text:outline-level="4"><text:bookmark-start text:name="__RefHeading___mapas_de_visitantes_16"/><text:bookmark-start text:name="mapas_de_visitantes"/>Mapas de visitantes<text:bookmark-end text:name="__RefHeading___mapas_de_visitantes_16"/><text:bookmark-end text:name="mapas_de_visitantes"/></text:h>
      <text:list text:style-name="List_20_1" text:continue-numbering="false">
        <text:list-item>
          <text:p text:style-name="LastListParagraph_List_20_1_Content_First"> <text:a xlink:type="simple" xlink:href="http://www.clustrmaps.com/es/index.htm" text:style-name="Internet_20_link" text:visited-style-name="Visited_20_Internet_20_Link">http://www.clustrmaps.com/es/index.ht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9::41:56</meta:creation-date>
    <dc:creator>Generated</dc:creator>
    <dc:date>2024-06-02T19::41:56</dc:date>
    <dc:language>en-US</dc:language>
    <meta:editing-cycles>1</meta:editing-cycles>
    <meta:editing-duration>PT0S</meta:editing-duration>
    <dc:title>internet:servicios</dc:title>
  </office:meta>
</office:document-meta>
</file>