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galerias"/><text:bookmark-start text:name="__RefHeading___galerias_de_imagenes_e_iconos_1"/><text:bookmark-start text:name="galerias_de_imagenes_e_iconos"/>Galerías de Imágenes e Iconos<text:bookmark-end text:name="__RefHeading___galerias_de_imagenes_e_iconos_1"/><text:bookmark-end text:name="galerias_de_imagenes_e_iconos"/></text:h>
      <text:list text:style-name="List_20_1" text:continue-numbering="false">
        <text:list-item>
          <text:p text:style-name="List_20_1_Content_First"> <text:a xlink:type="simple" xlink:href="http://google.github.io/material-design-icons/" text:style-name="Internet_20_link" text:visited-style-name="Visited_20_Internet_20_Link">http://google.github.io/material-design-icons/</text:a></text:p>
        </text:list-item>
        <text:list-item>
          <text:p text:style-name="List_20_1_Content"> <text:a xlink:type="simple" xlink:href="https://icon-icons.com/es/" text:style-name="Internet_20_link" text:visited-style-name="Visited_20_Internet_20_Link">https://icon-icons.com/es/</text:a></text:p>
        </text:list-item>
        <text:list-item>
          <text:p text:style-name="List_20_1_Content_Last"> <text:a xlink:type="simple" xlink:href="https://www.flaticon.es/" text:style-name="Internet_20_link" text:visited-style-name="Visited_20_Internet_20_Link">https://www.flaticon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22::08:39</meta:creation-date>
    <dc:creator>Generated</dc:creator>
    <dc:date>2025-10-15T22::08:39</dc:date>
    <dc:language>en-US</dc:language>
    <meta:editing-cycles>1</meta:editing-cycles>
    <meta:editing-duration>PT0S</meta:editing-duration>
    <dc:title>internet:galerias</dc:title>
  </office:meta>
</office:document-meta>
</file>