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omprar"/><text:bookmark-start text:name="__RefHeading___compras_en_internet_1"/><text:bookmark-start text:name="compras_en_internet"/>Compras en Internet<text:bookmark-end text:name="__RefHeading___compras_en_internet_1"/><text:bookmark-end text:name="compras_en_internet"/></text:h>
      <text:h text:style-name="Heading_20_3" text:outline-level="3"><text:bookmark-start text:name="__RefHeading___comparadores_de_precios_2"/><text:bookmark-start text:name="comparadores_de_precios"/>Comparadores de precios<text:bookmark-end text:name="__RefHeading___comparadores_de_precios_2"/><text:bookmark-end text:name="comparadores_de_precios"/></text:h>
      <text:list text:style-name="List_20_1" text:continue-numbering="false">
        <text:list-item>
          <text:p text:style-name="List_20_1_Content_First"> <text:a xlink:type="simple" xlink:href="https://savemoney.es/" text:style-name="Internet_20_link" text:visited-style-name="Visited_20_Internet_20_Link">https://savemoney.es/</text:a></text:p>
        </text:list-item>
        <text:list-item>
          <text:p text:style-name="List_20_1_Content_Last"> <text:a xlink:type="simple" xlink:href="https://es.camelcamelcamel.com/" text:style-name="Internet_20_link" text:visited-style-name="Visited_20_Internet_20_Link">https://es.camelcamelcamel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15::34:28</meta:creation-date>
    <dc:creator>Generated</dc:creator>
    <dc:date>2025-10-21T15::34:28</dc:date>
    <dc:language>en-US</dc:language>
    <meta:editing-cycles>1</meta:editing-cycles>
    <meta:editing-duration>PT0S</meta:editing-duration>
    <dc:title>internet:comprar</dc:title>
  </office:meta>
</office:document-meta>
</file>