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et:busquedas"/><text:bookmark-start text:name="__RefHeading___busquedas_con_google_1"/><text:bookmark-start text:name="busquedas_con_google"/>Búsquedas con Google<text:bookmark-end text:name="__RefHeading___busquedas_con_google_1"/><text:bookmark-end text:name="busquedas_con_google"/></text:h>
      <text:p text:style-name="Preformatted_20_Text">site:/nl:*/</text:p>
      <text:p text:style-name="Preformatted_20_Text">site:/army.min/</text:p>
      <text:p text:style-name="Preformatted_20_Text">inurl:/admin/cron.php</text:p>
      <text:p text:style-name="Preformatted_20_Text">inurl:/admin/index.php?agreelicense=1</text:p>
      <text:p text:style-name="Preformatted_20_Text">inurl:"moodle/admin/cron.php"</text:p>
      <text:p text:style-name="Preformatted_20_Text">inurl:"/bigbluebutton/demo/create.jsp"+MeetingID</text:p>
      <text:p text:style-name="Preformatted_20_Text">inurl:/wp-links-opml.ph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23:12</meta:creation-date>
    <dc:creator>Generated</dc:creator>
    <dc:date>2025-04-18T23::23:12</dc:date>
    <dc:language>en-US</dc:language>
    <meta:editing-cycles>1</meta:editing-cycles>
    <meta:editing-duration>PT0S</meta:editing-duration>
    <dc:title>internet:busquedas</dc:title>
  </office:meta>
</office:document-meta>
</file>