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:<text:bookmark-end text:name="__RefHeading___site_3"/><text:bookmark-end text:name="site"/></text:h>
      <text:p text:style-name="Text_20_body">Permite indicar un dominio para acotar la búsqueda.</text:p>
      <text:p text:style-name="Preformatted_20_Text">site:intrusos.info</text:p>
      <text:h text:style-name="Heading_20_4" text:outline-level="4"><text:bookmark-start text:name="__RefHeading___intitle_4"/><text:bookmark-start text:name="intitle"/>intitle:<text:bookmark-end text:name="__RefHeading___intitle_4"/><text:bookmark-end text:name="intitle"/></text:h>
      <text:p text:style-name="Text_20_body">Realiza la búsqueda sólo en el título de las páginas</text:p>
      <text:p text:style-name="Preformatted_20_Text">intitle:"Login" Datasource</text:p>
      <text:h text:style-name="Heading_20_4" text:outline-level="4"><text:bookmark-start text:name="__RefHeading___inurl_5"/><text:bookmark-start text:name="inurl"/>inurl:<text:bookmark-end text:name="__RefHeading___inurl_5"/><text:bookmark-end text:name="inurl"/></text:h>
      <text:p text:style-name="Text_20_body">Búsca URL que contengan una determinada cadena de texto</text:p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  <text:h text:style-name="Heading_20_4" text:outline-level="4"><text:bookmark-start text:name="__RefHeading___intext_6"/><text:bookmark-start text:name="intext"/>intext:<text:bookmark-end text:name="__RefHeading___intext_6"/><text:bookmark-end text:name="intext"/></text:h>
      <text:p text:style-name="Text_20_body">La búsqueda se acota al contenido dentro de un texto/documento</text:p>
      <text:h text:style-name="Heading_20_4" text:outline-level="4"><text:bookmark-start text:name="__RefHeading___filetype_7"/><text:bookmark-start text:name="filetype"/>filetype<text:bookmark-end text:name="__RefHeading___filetype_7"/><text:bookmark-end text:name="filetype"/></text:h>
      <text:p text:style-name="Preformatted_20_Text">filetype: UDL password</text:p>
      <text:h text:style-name="Heading_20_4" text:outline-level="4"><text:bookmark-start text:name="__RefHeading___ext_8"/><text:bookmark-start text:name="ext"/>ext:<text:bookmark-end text:name="__RefHeading___ext_8"/><text:bookmark-end text:name="ext"/></text:h>
      <text:p text:style-name="Text_20_body">Búsqueda de archivos con una determinada extensión</text:p>
      <text:h text:style-name="Heading_20_3" text:outline-level="3"><text:bookmark-start text:name="__RefHeading___ejemplos_de_busquedas_9"/><text:bookmark-start text:name="ejemplos_de_busquedas"/>Ejemplos de búsquedas<text:bookmark-end text:name="__RefHeading___ejemplos_de_busquedas_9"/><text:bookmark-end text:name="ejemplos_de_busquedas"/></text:h>
      <text:p text:style-name="Preformatted_20_Text">inurl:ws_ftp ext:ini intext:p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9::29:00</meta:creation-date>
    <dc:creator>Generated</dc:creator>
    <dc:date>2025-10-17T19::29:00</dc:date>
    <dc:language>en-US</dc:language>
    <meta:editing-cycles>1</meta:editing-cycles>
    <meta:editing-duration>PT0S</meta:editing-duration>
    <dc:title>internet:busquedas</dc:title>
  </office:meta>
</office:document-meta>
</file>