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email"/><text:bookmark-start text:name="__RefHeading___email_anonimos_1"/><text:bookmark-start text:name="email_anonimos"/>Email Anónimos<text:bookmark-end text:name="__RefHeading___email_anonimos_1"/><text:bookmark-end text:name="email_anonimos"/></text:h>
      <text:p text:style-name="Text_20_body"><text:a xlink:type="simple" xlink:href="https://www.geeknetic.es/Guia/2063/Correo-temporal-Los-10-mejores-servicios-gratis-de-e-mail-desechable.html" text:style-name="Internet_20_link" text:visited-style-name="Visited_20_Internet_20_Link">https://www.geeknetic.es/Guia/2063/Correo-temporal-Los-10-mejores-servicios-gratis-de-e-mail-desechab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35:22</meta:creation-date>
    <dc:creator>Generated</dc:creator>
    <dc:date>2025-05-20T04::35:22</dc:date>
    <dc:language>en-US</dc:language>
    <meta:editing-cycles>1</meta:editing-cycles>
    <meta:editing-duration>PT0S</meta:editing-duration>
    <dc:title>internet:anonimato:email</dc:title>
  </office:meta>
</office:document-meta>
</file>