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herramientas:sniffer"/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1"/><text:bookmark-start text:name="sniffer_wifi"/>Sniffer WIFI<text:bookmark-end text:name="__RefHeading___sniffer_wifi_1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8::18:47</meta:creation-date>
    <dc:creator>Generated</dc:creator>
    <dc:date>2025-08-25T08::18:47</dc:date>
    <dc:language>en-US</dc:language>
    <meta:editing-cycles>1</meta:editing-cycles>
    <meta:editing-duration>PT0S</meta:editing-duration>
    <dc:title>herramientas:sniffer</dc:title>
  </office:meta>
</office:document-meta>
</file>