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ramientas:monitorizacion"/><text:bookmark-start text:name="__RefHeading___herramientas_de_monitorizacion_1"/><text:bookmark-start text:name="herramientas_de_monitorizacion"/>Herramientas de monitorización<text:bookmark-end text:name="__RefHeading___herramientas_de_monitorizacion_1"/><text:bookmark-end text:name="herramientas_de_monitorizacion"/></text:h>
      <text:list text:style-name="List_20_1" text:continue-numbering="false">
        <text:list-item>
          <text:p text:style-name="List_20_1_Content_First"> <text:a xlink:type="simple" xlink:href="http://www.zabbix.com/" text:style-name="Internet_20_link" text:visited-style-name="Visited_20_Internet_20_Link">Zabbix</text:a></text:p>
        </text:list-item>
        <text:list-item>
          <text:p text:style-name="List_20_1_Content"> <text:a xlink:type="simple" xlink:href="http://www.cacti.net/" text:style-name="Internet_20_link" text:visited-style-name="Visited_20_Internet_20_Link">cacti</text:a></text:p>
        </text:list-item>
        <text:list-item>
          <text:p text:style-name="List_20_1_Content"> <text:a xlink:type="simple" xlink:href="http://www.nagios.org/" text:style-name="Internet_20_link" text:visited-style-name="Visited_20_Internet_20_Link">Nagios</text:a></text:p>
        </text:list-item>
        <text:list-item>
          <text:p text:style-name="List_20_1_Content"> <text:a xlink:type="simple" xlink:href="http://www.icinga.org/" text:style-name="Internet_20_link" text:visited-style-name="Visited_20_Internet_20_Link">Icinga</text:a> Fork del Nagios</text:p>
        </text:list-item>
        <text:list-item>
          <text:p text:style-name="List_20_1_Content"> <text:a xlink:type="simple" xlink:href="http://pandorafms.org/" text:style-name="Internet_20_link" text:visited-style-name="Visited_20_Internet_20_Link">PandoraFMS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 |</text:a></text:p>
        </text:list-item>
        <text:list-item>
          <text:p text:style-name="List_20_1_Content"> <text:a xlink:type="simple" xlink:href="http://www.opsview.org/" text:style-name="Internet_20_link" text:visited-style-name="Visited_20_Internet_20_Link">http://www.opsview.org/</text:a></text:p>
        </text:list-item>
        <text:list-item>
          <text:p text:style-name="List_20_1_Content"> Ntop <text:a xlink:type="simple" xlink:href="http://www.ntop.org" text:style-name="Internet_20_link" text:visited-style-name="Visited_20_Internet_20_Link">www.ntop.org</text:a></text:p>
        </text:list-item>
        <text:list-item>
          <text:p text:style-name="List_20_1_Content"> Snort <text:a xlink:type="simple" xlink:href="http://www.snort.org" text:style-name="Internet_20_link" text:visited-style-name="Visited_20_Internet_20_Link">www.snort.org</text:a></text:p>
        </text:list-item>
        <text:list-item>
          <text:p text:style-name="List_20_1_Content"> Nedi <text:a xlink:type="simple" xlink:href="http://www.nedi.ch" text:style-name="Internet_20_link" text:visited-style-name="Visited_20_Internet_20_Link">www.nedi.ch</text:a></text:p>
        </text:list-item>
        <text:list-item>
          <text:p text:style-name="List_20_1_Content"> Ganglia <text:a xlink:type="simple" xlink:href="http://www.ganglia.info" text:style-name="Internet_20_link" text:visited-style-name="Visited_20_Internet_20_Link">www.ganglia.info</text:a></text:p>
        </text:list-item>
        <text:list-item>
          <text:p text:style-name="List_20_1_Content"> Munin <text:a xlink:type="simple" xlink:href="http://munin.projects.linpro.no/" text:style-name="Internet_20_link" text:visited-style-name="Visited_20_Internet_20_Link">http://munin.projects.linpro.no/</text:a></text:p>
        </text:list-item>
        <text:list-item>
          <text:p text:style-name="List_20_1_Content"> OpenNMS <text:a xlink:type="simple" xlink:href="http://www.opennms.org/" text:style-name="Internet_20_link" text:visited-style-name="Visited_20_Internet_20_Link">http://www.opennms.org/</text:a></text:p>
        </text:list-item>
        <text:list-item>
          <text:p text:style-name="List_20_1_Content"> StorageIM <text:a xlink:type="simple" xlink:href="http://www.storageim.com/storageim.html" text:style-name="Internet_20_link" text:visited-style-name="Visited_20_Internet_20_Link">http://www.storageim.com/storageim.html</text:a></text:p>
        </text:list-item>
        <text:list-item>
          <text:p text:style-name="List_20_1_Content"> JFFNMS <text:a xlink:type="simple" xlink:href="http://www.jffnms.org/" text:style-name="Internet_20_link" text:visited-style-name="Visited_20_Internet_20_Link">http://www.jffnms.org/</text:a></text:p>
        </text:list-item>
        <text:list-item>
          <text:p text:style-name="List_20_1_Content"> <text:a xlink:type="simple" xlink:href="http://mmonit.com/monit/" text:style-name="Internet_20_link" text:visited-style-name="Visited_20_Internet_20_Link">http://mmonit.com/monit/</text:a> monitor de procesos,ficheros, directorios de sistemas Unix</text:p>
        </text:list-item>
        <text:list-item>
          <text:p text:style-name="List_20_1_Content"> God <text:a xlink:type="simple" xlink:href="http://god.rubyforge.org/" text:style-name="Internet_20_link" text:visited-style-name="Visited_20_Internet_20_Link">http://god.rubyforge.org/</text:a></text:p>
        </text:list-item>
        <text:list-item>
          <text:p text:style-name="List_20_1_Content"> Osmius <text:a xlink:type="simple" xlink:href="http://osmius.net/es/" text:style-name="Internet_20_link" text:visited-style-name="Visited_20_Internet_20_Link">http://osmius.net/es/</text:a></text:p>
        </text:list-item>
        <text:list-item>
          <text:p text:style-name="List_20_1_Content"> <text:a xlink:type="simple" xlink:href="http://hotsanic.sourceforge.net/" text:style-name="Internet_20_link" text:visited-style-name="Visited_20_Internet_20_Link">http://hotsanic.sourceforge.net/</text:a></text:p>
        </text:list-item>
        <text:list-item>
          <text:p text:style-name="List_20_1_Content"> <text:a xlink:type="simple" xlink:href="http://oss.oetiker.ch/mrtg/" text:style-name="Internet_20_link" text:visited-style-name="Visited_20_Internet_20_Link">http://oss.oetiker.ch/mrtg/</text:a></text:p>
        </text:list-item>
        <text:list-item>
          <text:p text:style-name="List_20_1_Content"> <text:a xlink:type="simple" xlink:href="http://www.ossim.net/" text:style-name="Internet_20_link" text:visited-style-name="Visited_20_Internet_20_Link">Ossim</text:a></text:p>
        </text:list-item>
        <text:list-item>
          <text:p text:style-name="List_20_1_Content"> <text:a xlink:type="simple" xlink:href="http://hobbitmon.sourceforge.net/" text:style-name="Internet_20_link" text:visited-style-name="Visited_20_Internet_20_Link">Hobbit</text:a></text:p>
        </text:list-item>
        <text:list-item>
          <text:p text:style-name="List_20_1_Content"> <text:a xlink:type="simple" xlink:href="http://www.crypt.gen.nz/logsurfer/" text:style-name="Internet_20_link" text:visited-style-name="Visited_20_Internet_20_Link">Logsurfer</text:a></text:p>
        </text:list-item>
        <text:list-item>
          <text:p text:style-name="List_20_1_Content"> <text:a xlink:type="simple" xlink:href="http://www.zenoss.com/" text:style-name="Internet_20_link" text:visited-style-name="Visited_20_Internet_20_Link">Zenoss</text:a></text:p>
        </text:list-item>
        <text:list-item>
          <text:p text:style-name="List_20_1_Content"> <text:a xlink:type="simple" xlink:href="http://opensmart.sourceforge.net/" text:style-name="Internet_20_link" text:visited-style-name="Visited_20_Internet_20_Link">Opensmart</text:a></text:p>
        </text:list-item>
        <text:list-item>
          <text:p text:style-name="List_20_1_Content"> <text:a xlink:type="simple" xlink:href="http://sguil.sourceforge.net/" text:style-name="Internet_20_link" text:visited-style-name="Visited_20_Internet_20_Link">sguil</text:a></text:p>
        </text:list-item>
        <text:list-item>
          <text:p text:style-name="List_20_1_Content"> <text:a xlink:type="simple" xlink:href="http://www.groundworkopensource.com/" text:style-name="Internet_20_link" text:visited-style-name="Visited_20_Internet_20_Link">GroundWork</text:a></text:p>
        </text:list-item>
        <text:list-item>
          <text:p text:style-name="List_20_1_Content"> <text:a xlink:type="simple" xlink:href="http://wiki.intrusos.info/doku.php?id=herramientas:www.hyperic.com" text:style-name="Internet_20_link" text:visited-style-name="Visited_20_Internet_20_Link">Hyperic</text:a></text:p>
        </text:list-item>
        <text:list-item>
          <text:p text:style-name="List_20_1_Content"> <text:a xlink:type="simple" xlink:href="http://wiki.intrusos.info/doku.php?id=herramientas:www.netxms.org" text:style-name="Internet_20_link" text:visited-style-name="Visited_20_Internet_20_Link">Netxms</text:a></text:p>
        </text:list-item>
        <text:list-item>
          <text:p text:style-name="List_20_1_Content"> <text:a xlink:type="simple" xlink:href="http://www.mikrotik.com/thedude.php" text:style-name="Internet_20_link" text:visited-style-name="Visited_20_Internet_20_Link">Dude</text:a></text:p>
        </text:list-item>
        <text:list-item>
          <text:p text:style-name="List_20_1_Content"> iostat : monitorizar la actividad de los discos</text:p>
        </text:list-item>
        <text:list-item>
          <text:p text:style-name="List_20_1_Content"> sar : recolectar información de actividad de un sistema</text:p>
        </text:list-item>
        <text:list-item>
          <text:p text:style-name="List_20_1_Content"> mpstat: muestra información de utilización por cada procesador disponible</text:p>
        </text:list-item>
        <text:list-item>
          <text:p text:style-name="List_20_1_Content"> iptraf: estadísticas de la red</text:p>
        </text:list-item>
        <text:list-item>
          <text:p text:style-name="List_20_1_Content"> tcpdump: analisis tráfico de red</text:p>
        </text:list-item>
        <text:list-item>
          <text:p text:style-name="List_20_1_Content"> lsof</text:p>
        </text:list-item>
        <text:list-item>
          <text:p text:style-name="List_20_1_Content"> conky</text:p>
        </text:list-item>
        <text:list-item>
          <text:p text:style-name="List_20_1_Content"> GKrellM</text:p>
        </text:list-item>
        <text:list-item>
          <text:p text:style-name="List_20_1_Content"> vnstat</text:p>
        </text:list-item>
        <text:list-item>
          <text:p text:style-name="List_20_1_Content"> htop</text:p>
        </text:list-item>
        <text:list-item>
          <text:p text:style-name="List_20_1_Content_Last"> mtr</text:p>
        </text:list-item>
      </text:list>
      <text:h text:style-name="Heading_20_2" text:outline-level="2"><text:bookmark-start text:name="__RefHeading___herramientas_comerciales_2"/><text:bookmark-start text:name="herramientas_comerciales"/>Herramientas Comerciales<text:bookmark-end text:name="__RefHeading___herramientas_comerciales_2"/><text:bookmark-end text:name="herramientas_comerciales"/></text:h>
      <text:list text:style-name="List_20_1" text:continue-numbering="false">
        <text:list-item>
          <text:p text:style-name="List_20_1_Content_First"> Zenoss <text:a xlink:type="simple" xlink:href="http://www.zenoss.com/" text:style-name="Internet_20_link" text:visited-style-name="Visited_20_Internet_20_Link">http://www.zenoss.com/</text:a></text:p>
        </text:list-item>
        <text:list-item>
          <text:p text:style-name="List_20_1_Content_Last"> Centreon <text:a xlink:type="simple" xlink:href="http://www.centreon.com/" text:style-name="Internet_20_link" text:visited-style-name="Visited_20_Internet_20_Link">http://www.centreon.com/</text:a></text:p>
        </text:list-item>
      </text:list>
      <text:h text:style-name="Heading_20_2" text:outline-level="2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://www.cyberciti.biz/tips/top-linux-monitoring-tools.html" text:style-name="Internet_20_link" text:visited-style-name="Visited_20_Internet_20_Link">http://www.cyberciti.biz/tips/top-linux-monitoring-tool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2::09:57</meta:creation-date>
    <dc:creator>Generated</dc:creator>
    <dc:date>2025-06-16T22::09:57</dc:date>
    <dc:language>en-US</dc:language>
    <meta:editing-cycles>1</meta:editing-cycles>
    <meta:editing-duration>PT0S</meta:editing-duration>
    <dc:title>herramientas:monitorizacion</dc:title>
  </office:meta>
</office:document-meta>
</file>