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wifi"/><text:bookmark-start text:name="__RefHeading___tarjetas_pci_1"/><text:bookmark-start text:name="tarjetas_pci"/>Tarjetas PCI<text:bookmark-end text:name="__RefHeading___tarjetas_pci_1"/><text:bookmark-end text:name="tarjetas_pci"/></text:h>
      <text:p text:style-name="Text_20_body">DLINK-G520 Chipset Atheros</text:p>
      <text:h text:style-name="Heading_20_2" text:outline-level="2"><text:bookmark-start text:name="__RefHeading___wifi_usb_2"/><text:bookmark-start text:name="wifi_usb"/>WIFI USB<text:bookmark-end text:name="__RefHeading___wifi_usb_2"/><text:bookmark-end text:name="wifi_usb"/></text:h>
      <text:p text:style-name="Text_20_body">Edimax
Bossl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1::18:32</meta:creation-date>
    <dc:creator>Generated</dc:creator>
    <dc:date>2025-05-11T11::18:32</dc:date>
    <dc:language>en-US</dc:language>
    <meta:editing-cycles>1</meta:editing-cycles>
    <meta:editing-duration>PT0S</meta:editing-duration>
    <dc:title>hardware:wifi</dc:title>
  </office:meta>
</office:document-meta>
</file>