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habilitar_rdp"/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</text:p>
      <text:p text:style-name="Preformatted_20_Text"> <text:line-break/>enable-psremoting <text:line-break/>set-item wsman:\\localhost\Client\TrustedHosts -value "*" –force<text:line-break/>enter-pssession -computername &lt;IP del appliance &gt; -credential administrator -configurationname appliance</text:p>
      <text:p text:style-name="Text_20_body">Se abre una ventana remota de powershell en el appliance y ejecutamos</text:p>
      <text:p text:style-name="Preformatted_20_Text">enable-remotedesktop 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48:35</meta:creation-date>
    <dc:creator>Generated</dc:creator>
    <dc:date>2025-05-21T00::48:35</dc:date>
    <dc:language>en-US</dc:language>
    <meta:editing-cycles>1</meta:editing-cycles>
    <meta:editing-duration>PT0S</meta:editing-duration>
    <dc:title>hardware:symantec3600:habilitar_rdp</dc:title>
  </office:meta>
</office:document-meta>
</file>