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configuracion_de_red_2"/><text:bookmark-start text:name="configuracion_de_red"/>configuración de red<text:bookmark-end text:name="__RefHeading___configuracion_de_red_2"/><text:bookmark-end text:name="configuracion_de_red"/></text:h>
      <text:p text:style-name="Text_20_body">a la hora de configurar por primera vez el appliance, poner una sola tarjeta con gateway y el resto de tarjetas no poner nada en la opción de gateway.
En la opción de rutas es donde debemos especificar los gateway del resto de redes que tengamos añadidas</text:p>
      <text:h text:style-name="Heading_20_3" text:outline-level="3"><text:bookmark-start text:name="__RefHeading___copia_de_maquinas_virtuales_3"/><text:bookmark-start text:name="copia_de_maquinas_virtuales"/>Copia de Máquinas Virtuales<text:bookmark-end text:name="__RefHeading___copia_de_maquinas_virtuales_3"/><text:bookmark-end text:name="copia_de_maquinas_virtuales"/></text:h>
      <text:p text:style-name="Text_20_body">Los trabajos copias de MV windows deben de estar separadas de las MV de linux. Esto es debido a que para windows usa GRT para la recuperación individual de archivos.</text:p>
      <text:list text:style-name="List_20_1" text:continue-numbering="false">
        <text:list-item>
          <text:p text:style-name="LastListParagraph_List_20_1_Content_First"> Resetear el appliance guardando manteniendo los datos <text:a xlink:type="simple" xlink:href="http://www.symantec.com/docs/HOWTO79459" text:style-name="Internet_20_link" text:visited-style-name="Visited_20_Internet_20_Link">http://www.symantec.com/docs/HOWTO79459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2::30:20</meta:creation-date>
    <dc:creator>Generated</dc:creator>
    <dc:date>2025-08-20T02::30:20</dc:date>
    <dc:language>en-US</dc:language>
    <meta:editing-cycles>1</meta:editing-cycles>
    <meta:editing-duration>PT0S</meta:editing-duration>
    <dc:title>hardware:symantec3600:faq</dc:title>
  </office:meta>
</office:document-meta>
</file>