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ssd"/><text:bookmark-start text:name="__RefHeading___discos_ssd_1"/><text:bookmark-start text:name="discos_ssd"/>Discos SSD<text:bookmark-end text:name="__RefHeading___discos_ssd_1"/><text:bookmark-end text:name="discos_ssd"/></text:h>
      <text:p text:style-name="Text_20_body">Hay tres tipos de tecnología en discos SSD que dominan el mercado</text:p>
      <text:list text:style-name="List_20_1" text:continue-numbering="false">
        <text:list-item>
          <text:p text:style-name="List_20_1_Content_First"> single level cell (SLC) </text:p>
        </text:list-item>
        <text:list-item>
          <text:p text:style-name="List_20_1_Content"> multi-level cell (MLC) </text:p>
        </text:list-item>
        <text:list-item>
          <text:p text:style-name="List_20_1_Content"> enterprise multi-level cell (eMLC)</text:p>
        </text:list-item>
        <text:list-item>
          <text:p text:style-name="List_20_1_Content_Last"> TLC (triple level cell )</text:p>
        </text:list-item>
      </text:list>
      <text:p text:style-name="Text_20_body">En el mercado doméstico se utiliza más MLC por su bajo precio pero por contra menor vida (de 3000 a 10.000 escrituras ).  Para el mercado profesional se utiliza más 
SLC ya que permite aproximandamente unos 100.000 ciclos de escritura, son más rápidos que los de la tecnología opuesta (MLC), mayor longevidad, menor consumo y tienen un menor tiempo de acceso a los datos. </text:p>
      <text:p text:style-name="Text_20_body">Enterprise MLC permte entre 20.000 y 30.000 ciclos de escritura y está a medio precio entre las SLC y las MLC</text:p>
      <text:p text:style-name="Text_20_body">TLC Mayor densidad y por contra en teoría menor vida.</text:p>
      <text:h text:style-name="Heading_20_2" text:outline-level="2"><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naseros.com/2017/11/14/tipos-y-formatos-de-discos-ssd-m2-pcie-y-nvme/" text:style-name="Internet_20_link" text:visited-style-name="Visited_20_Internet_20_Link">https://naseros.com/2017/11/14/tipos-y-formatos-de-discos-ssd-m2-pcie-y-nv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1::28:50</meta:creation-date>
    <dc:creator>Generated</dc:creator>
    <dc:date>2024-06-03T01::28:50</dc:date>
    <dc:language>en-US</dc:language>
    <meta:editing-cycles>1</meta:editing-cycles>
    <meta:editing-duration>PT0S</meta:editing-duration>
    <dc:title>hardware:ssd</dc:title>
  </office:meta>
</office:document-meta>
</file>