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robot:robots"/><text:bookmark-start text:name="__RefHeading___robots_1"/><text:bookmark-start text:name="robots"/>Robots<text:bookmark-end text:name="__RefHeading___robots_1"/><text:bookmark-end text:name="robots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 * <text:a xlink:type="simple" xlink:href="http://www.iearobotics.com/wiki/index.php?title=P%C3%A1gina_principal" text:style-name="Internet_20_link" text:visited-style-name="Visited_20_Internet_20_Link">http://www.iearobotics.com/wiki/index.php?title=P%C3%A1gina_princip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6::19:13</meta:creation-date>
    <dc:creator>Generated</dc:creator>
    <dc:date>2025-06-06T16::19:13</dc:date>
    <dc:language>en-US</dc:language>
    <meta:editing-cycles>1</meta:editing-cycles>
    <meta:editing-duration>PT0S</meta:editing-duration>
    <dc:title>hardware:robot:robots</dc:title>
  </office:meta>
</office:document-meta>
</file>