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robot:brazo"/><text:bookmark-start text:name="__RefHeading___brazos_roboticos_1"/><text:bookmark-start text:name="brazos_roboticos"/>Brazos Robóticos<text:bookmark-end text:name="__RefHeading___brazos_roboticos_1"/><text:bookmark-end text:name="brazos_roboticos"/></text:h>
      <text:list text:style-name="List_20_1" text:continue-numbering="false">
        <text:list-item>
          <text:p text:style-name="List_20_1_Content_First"> <text:a xlink:type="simple" xlink:href="https://hackaday.io/project/18209-littlearm-3d-printed-arduino-robot-arm" text:style-name="Internet_20_link" text:visited-style-name="Visited_20_Internet_20_Link">https://hackaday.io/project/18209-littlearm-3d-printed-arduino-robot-arm</text:a></text:p>
        </text:list-item>
        <text:list-item>
          <text:p text:style-name="List_20_1_Content_Last"> <text:a xlink:type="simple" xlink:href="https://descubrearduino.com/brazo-robot-impresion-3d/" text:style-name="Internet_20_link" text:visited-style-name="Visited_20_Internet_20_Link">https://descubrearduino.com/brazo-robot-impresion-3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6::25:58</meta:creation-date>
    <dc:creator>Generated</dc:creator>
    <dc:date>2025-05-23T16::25:58</dc:date>
    <dc:language>en-US</dc:language>
    <meta:editing-cycles>1</meta:editing-cycles>
    <meta:editing-duration>PT0S</meta:editing-duration>
    <dc:title>hardware:robot:brazo</dc:title>
  </office:meta>
</office:document-meta>
</file>