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dsi"/><text:bookmark-start text:name="__RefHeading___instalacion_del_bus_pasivo_1"/><text:bookmark-start text:name="instalacion_del_bus_pasivo"/>Instalación del Bus Pasivo<text:bookmark-end text:name="__RefHeading___instalacion_del_bus_pasivo_1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7::29:58</meta:creation-date>
    <dc:creator>Generated</dc:creator>
    <dc:date>2024-06-12T17::29:58</dc:date>
    <dc:language>en-US</dc:language>
    <meta:editing-cycles>1</meta:editing-cycles>
    <meta:editing-duration>PT0S</meta:editing-duration>
    <dc:title>hardware:rdsi</dc:title>
  </office:meta>
</office:document-meta>
</file>