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nuc"/>Procesadores Kaby Lake</text:p>
      <text:h text:style-name="Heading_20_2" text:outline-level="2"><text:bookmark-start text:name="__RefHeading___nuc_vs_brix_1"/><text:bookmark-start text:name="nuc_vs_brix"/>NUC vs BRIX<text:bookmark-end text:name="__RefHeading___nuc_vs_brix_1"/><text:bookmark-end text:name="nuc_vs_brix"/></text:h>
      <text:p text:style-name="Text_20_body">core m3
core i1
core i5
core i7</text:p>
      <text:p text:style-name="Text_20_body">Intel® NUC KIT NUC7I3BNH</text:p>
      <text:p text:style-name="Text_20_body"><text:a xlink:type="simple" xlink:href="https://www.profesionalreview.com/2015/10/08/configuracion-htpc-mini-itx-low-cost/" text:style-name="Internet_20_link" text:visited-style-name="Visited_20_Internet_20_Link">https://www.profesionalreview.com/2015/10/08/configuracion-htpc-mini-itx-low-co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32:42</meta:creation-date>
    <dc:creator>Generated</dc:creator>
    <dc:date>2025-05-19T19::32:42</dc:date>
    <dc:language>en-US</dc:language>
    <meta:editing-cycles>1</meta:editing-cycles>
    <meta:editing-duration>PT0S</meta:editing-duration>
    <dc:title>hardware:nuc</dc:title>
  </office:meta>
</office:document-meta>
</file>