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etbotz"/><text:bookmark-start text:name="__RefHeading___netbotz_appliance_1"/><text:bookmark-start text:name="netbotz_appliance"/>Netbotz Appliance<text:bookmark-end text:name="__RefHeading___netbotz_appliance_1"/><text:bookmark-end text:name="netbotz_appliance"/></text:h>
      <text:p text:style-name="Text_20_body">Para conectarse a la consola remota necesitamos el cable USB e instalar los drivers necesarios desde <text:a xlink:type="simple" xlink:href="http:///www.ftdichip.com" text:style-name="Internet_20_link" text:visited-style-name="Visited_20_Internet_20_Link">http:///www.ftdichip.com</text:a>.</text:p>
      <text:p text:style-name="Text_20_body">Iniciamos desde el Hyperterminal (desde el putty aparecen símbolos raros. Habrá que probar con distintas emulaciones del terminal) con los siguientes parámetros 
Bits por segundo:38400
Bits de Datos:8
Paridad: n
bits parada :1
Control de flujo: none</text:p>
      <text:h text:style-name="Heading_20_3" text:outline-level="3"><text:bookmark-start text:name="__RefHeading___actualizar_2"/><text:bookmark-start text:name="actualizar"/>Actualizar<text:bookmark-end text:name="__RefHeading___actualizar_2"/><text:bookmark-end text:name="actualizar"/></text:h>
      <text:list text:style-name="Numbering_20_1" text:continue-numbering="false">
        <text:list-item>
          <text:p text:style-name="Numbering_20_1_Content_First"> Bajamos la nueva versión a instalar y ejecutamos el cliente de tftp que incluye </text:p>
        </text:list-item>
        <text:list-item>
          <text:p text:style-name="Numbering_20_1_Content"> Nos conectamos al appliance y nos validamos como root (después de un reset hay que pulsar <text:span text:style-name="Strong_20_Emphasis">enter</text:span> antes de 10 sg)</text:p>
        </text:list-item>
        <text:list-item>
          <text:p text:style-name="Numbering_20_1_Content_Last"> Le indicamos al appliance donde está el servidor de tftp </text:p>
        </text:list-item>
      </text:list>
      <text:p text:style-name="Preformatted_20_Text">setenv serverip xxx.xxx.xxx.xxx<text:line-break/>saveenv</text:p>
      <text:list text:style-name="Numbering_20_1" text:continue-numbering="false">
        <text:list-item>
          <text:p text:style-name="Numbering_20_1_Content_First"> verificamos los parámetros </text:p>
          <text:p text:style-name="Preformatted_20_Text">printenv</text:p>
        </text:list-item>
        <text:list-item>
          <text:p text:style-name="Numbering_20_1_Content_Last"> En caso de tener que cambiar algún parámetro de la configuración de red podemos cambiarlos con los siguientes comandos:</text:p>
        </text:list-item>
      </text:list>
      <text:p text:style-name="Preformatted_20_Text">setenv ipaddr xxx.xxx.xxx.xxx<text:line-break/>setenv netmask xxx.xxx.xxx.xxx<text:line-break/>setenv gatewayip xxx.xxx.xxx.xxx<text:line-break/>saveenv para gaurdar los cambios<text:line-break/>reset para resetear el equipo</text:p>
      <text:list text:style-name="Numbering_20_1" text:continue-numbering="false">
        <text:list-item>
          <text:p text:style-name="Numbering_20_1_Content_First"> Para actualizar el firmware ejecutar </text:p>
          <text:p text:style-name="Preformatted_20_Text">postupg</text:p>
        </text:list-item>
        <text:list-item>
          <text:p text:style-name="Numbering_20_1_Content_Last"> Una vez que el equipo se reincia volvemos a validarnos y ejecutamos una de los siguientes comandos:</text:p>
        </text:list-item>
      </text:list>
      <text:p text:style-name="Preformatted_20_Text">rootupg -&gt;Actualiza borrando las configuraciónes del Bot<text:line-break/>rootupg keep -&gt;Actualiza pero guarda cualquier configuración en el b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2::37:09</meta:creation-date>
    <dc:creator>Generated</dc:creator>
    <dc:date>2025-05-23T12::37:09</dc:date>
    <dc:language>en-US</dc:language>
    <meta:editing-cycles>1</meta:editing-cycles>
    <meta:editing-duration>PT0S</meta:editing-duration>
    <dc:title>hardware:netbotz</dc:title>
  </office:meta>
</office:document-meta>
</file>